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9.685cm" fo:margin-left="-1.154cm" table:align="left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11.192cm"/>
    </style:style>
    <style:style style:name="Таблица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494cm"/>
          <style:tab-stop style:position="0.794cm"/>
          <style:tab-stop style:position="1.005cm"/>
        </style:tab-stops>
      </style:paragraph-properties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94cm"/>
        </style:tab-stops>
      </style:paragraph-properties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494cm"/>
          <style:tab-stop style:position="0.794cm"/>
          <style:tab-stop style:position="1.005cm"/>
        </style:tab-stops>
      </style:paragraph-properties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10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11" style:family="paragraph" style:parent-style-name="Standard">
      <style:text-properties style:use-window-font-color="true" style:font-name="Times New Roman" fo:font-size="11pt" fo:language="ru" fo:country="RU" style:font-name-asian="Calibri" style:font-size-asian="11pt" style:font-name-complex="Calibri" style:font-size-complex="11pt"/>
    </style:style>
    <style:style style:name="P12" style:family="paragraph" style:parent-style-name="Standard">
      <style:paragraph-properties fo:text-align="end" style:justify-single-word="false"/>
      <style:text-properties style:use-window-font-color="true" style:font-name="Times New Roman" fo:font-size="11pt" fo:language="ru" fo:country="RU" style:font-name-asian="Calibri" style:font-size-asian="11pt" style:font-name-complex="Calibri" style:font-size-complex="11pt"/>
    </style:style>
    <style:style style:name="P13" style:family="paragraph" style:parent-style-name="Standard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fo:font-size="11pt" fo:language="ru" fo:country="RU" style:font-name-asian="Calibri" style:font-size-asian="11pt" style:font-name-complex="Calibri" style:font-size-complex="11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494cm"/>
          <style:tab-stop style:position="0.794cm"/>
          <style:tab-stop style:position="1.005cm"/>
        </style:tab-stops>
      </style:paragraph-properties>
      <style:text-properties style:use-window-font-color="true" fo:font-size="11pt" fo:language="ru" fo:country="RU" style:font-name-asian="Calibri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111cm"/>
        </style:tab-stops>
      </style:paragraph-properties>
    </style:style>
    <style:style style:name="P20" style:family="paragraph" style:parent-style-name="Standard">
      <style:paragraph-properties fo:text-align="justify" style:justify-single-word="false">
        <style:tab-stops>
          <style:tab-stop style:position="0.494cm"/>
          <style:tab-stop style:position="0.794cm"/>
          <style:tab-stop style:position="1.005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22" style:family="paragraph" style:parent-style-name="Обычный">
      <style:paragraph-properties fo:text-align="justify" style:justify-single-word="false"/>
    </style:style>
    <style:style style:name="P23" style:family="paragraph" style:parent-style-name="Обычный">
      <style:paragraph-properties fo:text-align="center" style:justify-single-word="false" style:vertical-align="auto"/>
      <style:text-properties style:use-window-font-color="true" style:font-name="Times New Roman" fo:font-size="11pt" fo:language="ru" fo:country="RU" fo:font-weight="bold" style:font-name-asian="Andale Sans UI" style:font-size-asian="11pt" style:font-weight-asian="bold" style:font-name-complex="Times New Roman" style:font-size-complex="11pt" style:language-complex="ar" style:country-complex="SA"/>
    </style:style>
    <style:style style:name="P24" style:family="paragraph" style:parent-style-name="Обычный">
      <style:paragraph-properties style:vertical-align="auto"/>
      <style:text-properties style:use-window-font-color="true" style:font-name="Times New Roman" fo:font-size="11pt" fo:language="ru" fo:country="RU" fo:font-weight="bold" style:font-name-asian="Andale Sans UI" style:font-size-asian="11pt" style:font-weight-asian="bold" style:font-name-complex="Times New Roman" style:font-size-complex="11pt" style:language-complex="ar" style:country-complex="SA"/>
    </style:style>
    <style:style style:name="P25" style:family="paragraph" style:parent-style-name="Обычный">
      <style:paragraph-properties fo:text-align="center" style:justify-single-word="false" style:vertical-align="auto"/>
    </style:style>
    <style:style style:name="P26" style:family="paragraph" style:parent-style-name="Обычный">
      <style:paragraph-properties fo:margin-left="0cm" fo:margin-right="0.494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P27" style:family="paragraph" style:parent-style-name="Обычный">
      <style:paragraph-properties fo:margin-left="0cm" fo:margin-right="0.494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style:font-name-asian="Andale Sans UI" style:font-size-asian="11pt" style:font-name-complex="Times New Roman" style:font-size-complex="11pt" style:language-complex="ar" style:country-complex="SA"/>
    </style:style>
    <style:style style:name="P28" style:family="paragraph" style:parent-style-name="Обычный">
      <style:paragraph-properties fo:margin-left="0cm" fo:margin-right="0.494cm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style:font-name-asian="Andale Sans UI" style:font-size-asian="11pt" style:font-name-complex="Times New Roman" style:font-size-complex="11pt" style:language-complex="ar" style:country-complex="SA"/>
    </style:style>
    <style:style style:name="P29" style:family="paragraph" style:parent-style-name="Standard" style:master-page-name="MP0">
      <style:paragraph-properties style:page-number="auto" fo:break-before="page"/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P30" style:family="paragraph" style:parent-style-name="Обычный" style:list-style-name="L2">
      <style:paragraph-properties fo:margin-left="0cm" fo:margin-right="0.494cm" fo:text-align="justify" style:justify-single-word="false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P31" style:family="paragraph" style:parent-style-name="Обычный" style:list-style-name="L3">
      <style:paragraph-properties fo:margin-left="0cm" fo:margin-right="0.494cm" fo:text-indent="0cm" style:auto-text-indent="false" style:vertical-align="auto">
        <style:tab-stops>
          <style:tab-stop style:position="0.751cm"/>
        </style:tab-stops>
      </style:paragraph-properties>
      <style:text-properties style:use-window-font-color="true" style:font-name="Times New Roman" fo:font-size="11pt" fo:language="ru" fo:country="RU" style:font-name-asian="Andale Sans UI" style:font-size-asian="11pt" style:font-name-complex="Times New Roman" style:font-size-complex="11pt" style:language-complex="ar" style:country-complex="SA"/>
    </style:style>
    <style:style style:name="P32" style:family="paragraph" style:parent-style-name="Абзац_20_списка" style:list-style-name="L1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fo:background-color="transparent" style:vertical-align="auto">
        <style:tab-stops>
          <style:tab-stop style:position="0.697cm"/>
        </style:tab-stops>
      </style:paragraph-properties>
      <style:text-properties style:use-window-font-color="true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false"/>
    </style:style>
    <style:style style:name="P33" style:family="paragraph" style:parent-style-name="Абзац_20_списка" style:list-style-name="L1" style:master-page-name="">
      <loext:graphic-properties draw:fill="none"/>
      <style:paragraph-properties fo:margin-left="0cm" fo:margin-right="0.499cm" fo:text-align="justify" style:justify-single-word="false" fo:hyphenation-ladder-count="no-limit" fo:text-indent="0cm" style:auto-text-indent="false" style:page-number="auto" fo:background-color="transparent" style:vertical-align="auto">
        <style:tab-stops>
          <style:tab-stop style:position="0.697cm"/>
        </style:tab-stops>
      </style:paragraph-properties>
      <style:text-properties style:use-window-font-color="true" style:font-name="Times New Roman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 fo:hyphenate="false"/>
    </style:style>
    <style:style style:name="T1" style:family="text">
      <style:text-properties style:use-window-font-color="true" style:font-name="Times New Roman" fo:font-size="11pt" fo:language="ru" fo:country="RU" style:font-name-asian="Times New Roman" style:font-size-asian="11pt" style:font-name-complex="Times New Roman" style:font-size-complex="11pt"/>
    </style:style>
    <style:style style:name="T2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use-window-font-color="true" style:font-name="Times New Roman" fo:font-size="11pt" fo:language="ru" fo:country="RU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use-window-font-color="true" style:font-name="Times New Roman" fo:font-size="11pt" fo:language="ru" fo:country="RU" fo:font-weight="bold" style:font-name-asian="Andale Sans UI" style:font-size-asian="11pt" style:font-weight-asian="bold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/>
    </style:style>
    <style:style style:name="T7" style:family="text">
      <style:text-properties style:use-window-font-color="true" style:font-name="Segoe UI Symbol" fo:font-size="11pt" fo:language="ru" fo:country="RU" style:font-name-asian="Segoe UI Symbol" style:font-size-asian="11pt" style:font-name-complex="Segoe UI Symbol" style:font-size-complex="11pt"/>
    </style:style>
    <style:style style:name="T8" style:family="text">
      <style:text-properties style:font-name="Times New Roman" fo:language="ru" fo:country="RU" style:font-name-complex="Times New Roman" style:font-weight-complex="bold"/>
    </style:style>
    <style:style style:name="T9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0" style:family="text">
      <style:text-properties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11" style:family="text">
      <style:text-properties fo:language="ru" fo:country="RU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/></text:p>
      <text:p text:style-name="P1">Заявление</text:p>
      <text:p text:style-name="P1"/>
      <text:p text:style-name="P6">Прошу Вас зачислить моего ребенка/ меня (нужное подчеркнуть)</text:p>
      <text:p text:style-name="P6">Ф.И.О.___________________________________________________________________________________</text:p>
      <text:p text:style-name="P6">В творческое объединение: _________________________________________________________________</text:p>
      <text:p text:style-name="P6">с <text:s/>« <text:s text:c="7"/>»__________________ <text:s/>20_____года. <text:s/></text:p>
      <text:p text:style-name="P18"><text:span text:style-name="Основной_20_шрифт_20_абзаца"><text:span text:style-name="T1">Пол <text:s text:c="4"/></text:span></text:span><text:span text:style-name="Основной_20_шрифт_20_абзаца"><text:span text:style-name="T2">(Муж.) <text:s text:c="10"/>(Жен.) </text:span></text:span><text:span text:style-name="Основной_20_шрифт_20_абзаца"><text:span text:style-name="T1"><text:s text:c="4"/>(нужное подчеркнуть)</text:span></text:span></text:p>
      <text:p text:style-name="P6">Дата рождения: ___________________________________________________________________________</text:p>
      <text:p text:style-name="P6">СНИЛС:_________________________________________________________________________________</text:p>
      <text:p text:style-name="P6">Адрес постоянного проживания: _____________________________________________________________</text:p>
      <text:p text:style-name="P6">_________________________________________________________________________________________</text:p>
      <text:p text:style-name="P6">Место учебы: _____________________________________________________________________________</text:p>
      <text:p text:style-name="P6">Телефон законного представителя: ___________________________________________________________</text:p>
      <text:p text:style-name="P6"/>
      <text:p text:style-name="P21">С целью непрерывного осуществления образовательной деятельности в период временных ограничений, связанных с непредвиденными ситуациями, даю свое согласие на перевод моего ребенка/ меня (нужное подчеркнуть) на электронное обучение с применением дистанционных образовательных технологий.</text:p>
      <text:p text:style-name="P6"/>
      <text:p text:style-name="P6">Дата ____________________ <text:s text:c="33"/>Подпись _____________________</text:p>
      <text:p text:style-name="P16"/>
      <text:p text:style-name="P1">Договор </text:p>
      <text:p text:style-name="P1">о реализации дополнительных образовательных услуг</text:p>
      <text:p text:style-name="P1"/>
      <text:p text:style-name="P6">г. Астрахань <text:s text:c="118"/>« <text:s text:c="6"/>»____________20___г.</text:p>
      <text:p text:style-name="P6"><text:tab/></text:p>
      <text:p text:style-name="P19"><text:span text:style-name="Основной_20_шрифт_20_абзаца"><text:span text:style-name="T1"><text:tab/>Государственное автономное учреждение дополнительного образования «Астраханский областной центр развития творчества» в лице директора Ахметшиной Гузель Рамилевны, действующего на основании Устава</text:span></text:span><text:span text:style-name="Основной_20_шрифт_20_абзаца"><text:span text:style-name="T8">.</text:span></text:span><text:span text:style-name="Основной_20_шрифт_20_абзаца"><text:span text:style-name="T1"> (далее Исполнитель), с одной стороны и</text:span></text:span></text:p>
      <text:p text:style-name="P9">____________________________________________________________________________________________ <text:s text:c="65"/>(Ф.И.О. законный представитель несовершеннолетнего)</text:p>
      <text:p text:style-name="P6">(далее Заказчик), и __________________________________________________________________________</text:p>
      <text:p text:style-name="P6"><text:s text:c="74"/>(Ф.И.О. несовершеннолетнего)</text:p>
      <text:p text:style-name="P6">(далее Обучающийся), с другой стороны, заключили договор о нижеследующем:</text:p>
      <text:p text:style-name="P16"/>
      <text:p text:style-name="P1">1. ПРЕДМЕТ ДОГОВОРА</text:p>
      <text:p text:style-name="P18"><text:span text:style-name="Основной_20_шрифт_20_абзаца"><text:span text:style-name="T1">1.1. Исполнитель оказывает дополнительные образовательные услуги по образовательной программе <text:s text:c="2"/>____________________________________________________________________________________________________________________________________________________________________________________________</text:span></text:span></text:p>
      <text:p text:style-name="P18"><text:span text:style-name="Основной_20_шрифт_20_абзаца"><text:span text:style-name="T1">для детей в возрасте ____________ лет. <text:s text:c="68"/></text:span></text:span></text:p>
      <text:p text:style-name="P6">1.2. Срок обучения в соответствии с учебным планом __________</text:p>
      <text:p text:style-name="P6">1.3. Заказчик не возражает против использования дистанционных образовательных технологий в процессе обучения по данной образовательной программе _________________________________________</text:p>
      <text:p text:style-name="P15"><text:s text:c="164"/>(подпись)</text:p>
      <text:p text:style-name="P6">1.4. С целью непрерывного осуществления образовательной деятельности в период временных ограничений, связанных с непредвиденными ситуациями, Заказчик дает свое согласие на перевод на электронное обучение с применением дистанционных образовательных технологий_______________________</text:p>
      <text:p text:style-name="P18"><text:span text:style-name="Основной_20_шрифт_20_абзаца"><text:span text:style-name="T1"><text:s text:c="162"/></text:span></text:span><text:span text:style-name="Основной_20_шрифт_20_абзаца"><text:span text:style-name="T6">(подпись)</text:span></text:span></text:p>
      <text:p text:style-name="P18"><text:span text:style-name="Основной_20_шрифт_20_абзаца"><text:span text:style-name="T1">1.5. Заказчик дает свое согласие на участие Обучающегося <text:s text:c="2"/>в культурно-досуговых и массовых мероприятиях, размещения фото и видеоматериалов их участия в средствах массовой коммуникации и на официальном сайте ГАУ ДО «АОЦРТ», публикации в сборниках, издаваемых ГАУ ДО «АОЦРТ» _____________________________</text:span></text:span></text:p>
      <text:p text:style-name="P18"><text:span text:style-name="Основной_20_шрифт_20_абзаца"><text:span text:style-name="T1"><text:s text:c="151"/></text:span></text:span><text:span text:style-name="Основной_20_шрифт_20_абзаца"><text:span text:style-name="T6">(подпись) <text:s text:c="41"/></text:span></text:span></text:p>
      <text:p text:style-name="P6">1.6. Заказчик не возражает против предоставления отчетной документации с использованием его персональных данных и персональных данных Обучающегося, в Министерство образования и науки Астраханской области _____________________________________</text:p>
      <text:p text:style-name="P18"><text:span text:style-name="Основной_20_шрифт_20_абзаца"><text:span text:style-name="T1"><text:s text:c="7"/><text:tab/></text:span></text:span><text:span text:style-name="Основной_20_шрифт_20_абзаца"><text:span text:style-name="T6">(подпись)</text:span></text:span></text:p>
      <text:p text:style-name="P6">1.7. Заказчик не возражает против использования его персональных данных и персональных данных Обучающегося при осуществлении образовательного процесса в соответствии с настоящим договором __________________________________</text:p>
      <text:p text:style-name="P6"><text:s text:c="152"/>(подпись)</text:p>
      <text:p text:style-name="P6"/>
      <text:p text:style-name="P6">1.8. Заказчик не возражает против оказания Обучающемуся психолого-педагогического сопровождения, включающего в себя:</text:p>
      <text:p text:style-name="P6"><text:soft-page-break/>- психолого-педагогическое консультирование обучающихся, их родителей (законных представителей);</text:p>
      <text:p text:style-name="P6">- психологическую диагностику;</text:p>
      <text:p text:style-name="P6">- проведение развивающих и, при необходимости, коррекционно-развивающих занятий с обучающимися;</text:p>
      <text:p text:style-name="P6">- помощь обучающимся в профориентации</text:p>
      <text:p text:style-name="P6">_________________________________________________________________________</text:p>
      <text:p text:style-name="P18"><text:span text:style-name="Основной_20_шрифт_20_абзаца"><text:span text:style-name="T11"><text:s text:c="52"/></text:span></text:span><text:span text:style-name="Основной_20_шрифт_20_абзаца"><text:span text:style-name="T9">(подпись)</text:span></text:span></text:p>
      <text:p text:style-name="P5">1.9. Заказчик ознакомлен с локальными актами ГАУ ДО «АОЦРТ» ____________________</text:p>
      <text:p text:style-name="P14"><text:s text:c="168"/>(подпись)</text:p>
      <text:p text:style-name="P1">2. ПРАВА ИСПОЛНИТЕЛЯ, ЗАКАЗЧИКА, ОБУЧАЮЩЕГОСЯ</text:p>
      <text:p text:style-name="P6">2.1. <text:s/>Исполнитель в праве самостоятельно осуществлять образовательный процесс, выбирать системы оценок формы, порядок, периодичность промежуточной аттестации Обучающегося, применять к нему меры поощрения или налагать взыскания в пределах, предусмотренных локальными нормативными актами Исполнителя. <text:s/></text:p>
      <text:p text:style-name="P6">2.2. Исполнитель в праве привлекать в порядке, установленным законодательством Российской Федерации, дополнительные финансовые средства за счет добровольных пожертвований и целевых взносов физических и <text:s/>или юридических лиц.</text:p>
      <text:p text:style-name="P6">2.3. Заказчик вправе:</text:p>
      <text:p text:style-name="P6">- требовать от Исполнителя предоставления информации по вопросам организации и обеспечения надлежащего исполнения услуг по настоящему договору;</text:p>
      <text:p text:style-name="P6">- обращаться к работникам Исполнителя по вопросам, касающиеся обучения в образовательном учреждении;</text:p>
      <text:p text:style-name="P18"><text:span text:style-name="Основной_20_шрифт_20_абзаца"><text:span text:style-name="T1">- получать полную и достоверную информацию об оценке знаний, умений и навыков Обучающегося.</text:span></text:span></text:p>
      <text:p text:style-name="P1">3. ОБЯЗАННОСТИ ИСПОЛНИТЕЛЯ</text:p>
      <text:p text:style-name="P6">Исполнитель обязан:</text:p>
      <text:p text:style-name="P6">3.1. Зачислить Обучающегося, выполнившего установленные требования Исполнителя по условиям приема в группу.</text:p>
      <text:p text:style-name="P6">3.2. Организовать и обеспечить надлежащее исполнение услуг, предусмотренных в разделе 1 настоящего договора. Образовательные услуги оказываются в соответствии с учебным планом, образовательной программой, календарно-тематическим планом, расписанием занятий и другими локальными нормативными актами Исполнителя.</text:p>
      <text:p text:style-name="P6">3.3. Создать Обучающемуся необходимые условия для освоения выбранной образовательной программы.</text:p>
      <text:p text:style-name="P6">3.4. Проявлять уважение к личности Обучающегося, не допускать физического и психологического насилия, обеспечить условия укрепления нравственного, физического и психологического здоровья, эмоционального благополучия Обучающегося с учетом его индивидуальных особенностей.</text:p>
      <text:p text:style-name="P6">3.5. Сохранить место за Обучающимся в случае пропуска занятий по уважительной причине в случае своевременного извещения об этом.</text:p>
      <text:p text:style-name="P22"><text:span text:style-name="Основной_20_шрифт_20_абзаца"><text:span text:style-name="T1">3.6. П</text:span></text:span><text:span text:style-name="Основной_20_шрифт_20_абзаца"><text:span text:style-name="T10">еревести на электронное обучение с применением дистанционных образовательных технологий с целью непрерывного осуществления образовательной деятельности в период временных ограничений, связанных с непредвиденными ситуациями возникших по независящим от Исполнителя обстоятельствам. </text:span></text:span></text:p>
      <text:p text:style-name="P6"/>
      <text:p text:style-name="P3"><text:s text:c="47"/>4. ОБЯЗАННОСТИ ЗАКАЗЧИКА и ОБУЧАЮЩЕГОСЯ</text:p>
      <text:p text:style-name="P4">Заказчик <text:s/>обязан:</text:p>
      <text:p text:style-name="P6">4.1.При поступлении Обучающегося в ГАУ ДО «Астраханский областной центр развития творчества» своевременно предоставлять все необходимые документы. </text:p>
      <text:p text:style-name="P6">4.2. Извещать Исполнителя об уважительных причинах отсутствия Обучающегося на занятиях.</text:p>
      <text:p text:style-name="P7">4.3.Возмещать в полном объеме причиненный ущерб <text:s/>имуществу Исполнителя в соответствии с законодательством Гражданским кодексом Российской Федерации.</text:p>
      <text:p text:style-name="P20"><text:span text:style-name="Основной_20_шрифт_20_абзаца"><text:span text:style-name="T3">Обучающийся <text:s/>обязан:</text:span></text:span></text:p>
      <text:p text:style-name="P8">4.4. Посещать занятия, указанные в учебном расписании.</text:p>
      <text:p text:style-name="P8">4.5. Выполнять задания по подготовке к занятиям, даваемые педагогическими работниками Исполнителя.</text:p>
      <text:p text:style-name="P8">4.6. Бережно относиться к имуществу Исполнителя.</text:p>
      <text:p text:style-name="P8"/>
      <text:p text:style-name="P2">5. ОСНОВАНИЕ ИЗМЕНЕНИЯ И РАСТОРЖЕНИЯ ДОГОВОРА</text:p>
      <text:p text:style-name="P8">5.1. Условия, на которых заключен настоящий договор, могут быть изменены либо по соглашению сторон в письменной форме, либо в соответствии с действующим законодательство Российской Федерации.</text:p>
      <text:p text:style-name="P8">5.2. Настоящий договор может быть расторгнут по соглашению сторон.</text:p>
      <text:p text:style-name="P8">5.3. Исполнитель вправе отказаться от исполнения обязательств по настоящему договору в любое время в случае неисполнения или ненадлежащего исполнения Заказчиком своих обязанностей по данному договору.</text:p>
      <text:p text:style-name="P20"><text:span text:style-name="Основной_20_шрифт_20_абзаца"><text:span text:style-name="T1">5.4. В случае неисполнения или ненадлежащего исполнения сторонами обязательств по настоящему договору они несут ответственность, предусмотренную Гражданским Кодексом Российской Федерации, Законом Российской Федерации </text:span></text:span><text:span text:style-name="Основной_20_шрифт_20_абзаца"><text:span text:style-name="T7">№</text:span></text:span><text:span text:style-name="Основной_20_шрифт_20_абзаца"><text:span text:style-name="T1"> 2300-1 «О защите прав Потребителя», Федеральным законом </text:span></text:span><text:span text:style-name="Основной_20_шрифт_20_абзаца"><text:span text:style-name="T7">№</text:span></text:span><text:span text:style-name="Основной_20_шрифт_20_абзаца"><text:span text:style-name="T1"> 273 «Об образовании в Российской Федерации».</text:span></text:span></text:p>
      <text:p text:style-name="P8"/>
      <text:p text:style-name="P23"/>
      <text:p text:style-name="P23"/>
      <text:p text:style-name="P23"><text:soft-page-break/></text:p>
      <text:p text:style-name="P23"/>
      <text:p text:style-name="P23">6. ПРАВИЛА ПРИЕМА ОБУЧАЮЩИХСЯ НА ОБУЧЕНИЕ </text:p>
      <text:p text:style-name="P25"><text:span text:style-name="Основной_20_шрифт_20_абзаца"><text:span text:style-name="T4">В УСЛОВИЯХ СОХРАНЕНИЯ РИСКОВ РАСПРОСТРАНЕНИЯ ИНФЕКЦИОННЫХ ЗАБОЛЕВАНИЙ</text:span></text:span></text:p>
      <text:p text:style-name="P24"/>
      <text:list xml:id="list1505655275356851642" text:style-name="L1">
        <text:list-item>
          <text:list>
            <text:list-item>
              <text:p text:style-name="P33">Допуск родителей (законных представителей) в помещения Центра ограничен. </text:p>
            </text:list-item>
            <text:list-item>
              <text:p text:style-name="P32">Педагоги вправе: </text:p>
            </text:list-item>
          </text:list>
        </text:list-item>
      </text:list>
      <text:list xml:id="list3324583388653420435" text:style-name="L2">
        <text:list-item>
          <text:p text:style-name="P30">не принимать на обучение детей с признаками катаральных явлений, явлений интоксикации, температурой, отклоняющейся от нормальной, иными признаками заболевания;</text:p>
        </text:list-item>
        <text:list-item>
          <text:p text:style-name="P30">проводить разъяснительную работу с родителями (законными представителями) обучающихся о соблюдении правил личной гигиены и профилактике инфекционных заболеваний.</text:p>
        </text:list-item>
      </text:list>
      <text:p text:style-name="P26">После перенесенного заболевания, обучающегося принимать на обучение при наличии справки медицинского учреждения с указанием диагноза, длительности заболевания.</text:p>
      <text:p text:style-name="P27">Родители (законные представители), дети которых проходят обучение по программе, несут ответственность за:</text:p>
      <text:list xml:id="list8435840462257584295" text:style-name="L3">
        <text:list-item>
          <text:p text:style-name="P31">соблюдение локальных актов Центра ;</text:p>
        </text:list-item>
        <text:list-item>
          <text:p text:style-name="P31">предоставление достоверной информации о здоровье обучающихся, посещающих Центр, в том числе состояние здоровья родителей (законных представителей);</text:p>
        </text:list-item>
        <text:list-item>
          <text:p text:style-name="P31">передачу педагогу здоровых детей;</text:p>
        </text:list-item>
        <text:list-item>
          <text:p text:style-name="P31">неисполнение или ненадлежащее исполнение условий настоящих правил.</text:p>
        </text:list-item>
      </text:list>
      <text:p text:style-name="P28"/>
      <text:p text:style-name="P2">7. СРОК ДЕЙСТВИЯ ДОГОВОРА</text:p>
      <text:p text:style-name="P8">7.1. Настоящий договор вступает в законную силу со дня его подписания сторонами и действует до исполнения сторонами взятых на себя обязательств.</text:p>
      <text:p text:style-name="P8">7.2. Договор составлен в двух экземплярах, имеющих равную юридическую силу.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Standard"><text:span text:style-name="Основной_20_шрифт_20_абзаца"><text:span text:style-name="T1"><text:s text:c="12"/></text:span></text:span><text:span text:style-name="Основной_20_шрифт_20_абзаца"><text:span text:style-name="T5">Заказч</text:span></text:span><text:span text:style-name="Основной_20_шрифт_20_абзаца"><text:span text:style-name="T1">ик:</text:span></text:span></text:p>
            <text:p text:style-name="P13"/>
            <text:p text:style-name="P11">ФИО_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3"><text:s/>Подпись ___________________</text:p>
          </table:table-cell>
          <table:table-cell table:style-name="Таблица1.A1" office:value-type="string">
            <text:p text:style-name="P10">Исполнитель:</text:p>
            <text:p text:style-name="P12">Государственное автономное учреждение</text:p>
            <text:p text:style-name="P12">дополнительного образования «Астраханский областной</text:p>
            <text:p text:style-name="P12">центр развития творчества»</text:p>
            <text:p text:style-name="P12">юридический адрес: 414000 <text:s/>г. Астрахань,</text:p>
            <text:p text:style-name="P12"><text:s/>ул. Володарского, 9.</text:p>
            <text:p text:style-name="P12">тел. 51-14-00, 51-23-56, <text:s/>51-17-92.</text:p>
            <text:p text:style-name="P12"/>
            <text:p text:style-name="P11"/>
            <text:p text:style-name="P5"/>
            <text:p text:style-name="P5"><text:s text:c="27"/>Директор <text:s text:c="4"/>_________________Ахметшина Г.Р.</text:p>
            <text:p text:style-name="P5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Segoe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173cm" fo:margin-left="1.693cm" fo:margin-right="0.91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Пользователь</meta:initial-creator>
    <meta:creation-date>2023-08-22T10:40:00Z</meta:creation-date>
    <dc:date>2024-03-13T13:27:09.228000000</dc:date>
    <meta:print-date>2020-06-10T11:00:00Z</meta:print-date>
    <meta:editing-cycles>6</meta:editing-cycles>
    <meta:editing-duration>PT20M52S</meta:editing-duration>
    <meta:document-statistic meta:table-count="1" meta:image-count="0" meta:object-count="0" meta:page-count="3" meta:paragraph-count="102" meta:word-count="961" meta:character-count="10785" meta:non-whitespace-character-count="8525"/>
    <meta:template xlink:type="simple" xlink:actuate="onRequest" xlink:title="" xlink:href="Normal"/>
  </office:meta>
</office:document-meta>
</file>