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9" style:parent-style-name="Standard" style:family="paragraph">
      <style:paragraph-properties fo:text-align="justify" fo:text-indent="0.3937in"/>
      <style:text-properties fo:font-size="10pt" style:font-size-asian="10pt" style:font-size-complex="10pt" fo:language="ru" fo:country="RU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5" style:family="table-column">
      <style:table-column-properties style:column-width="3.3645in" style:use-optimal-column-width="false"/>
    </style:style>
    <style:style style:name="TableColumn36" style:family="table-column">
      <style:table-column-properties style:column-width="3.7173in" style:use-optimal-column-width="false"/>
    </style:style>
    <style:style style:name="Table34" style:family="table">
      <style:table-properties style:width="7.0819in" fo:margin-left="0.0791in" table:align="left"/>
    </style:style>
    <style:style style:name="TableRow37" style:family="table-row">
      <style:table-row-properties style:min-row-height="2.125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0" style:parent-style-name="Standard" style:family="paragraph">
      <style:paragraph-properties fo:background-color="#FFFFFF"/>
      <style:text-properties fo:color="#000000" fo:font-size="10pt" style:font-size-asian="10pt" style:font-size-complex="10pt" fo:language="ru" fo:country="RU"/>
    </style:style>
    <style:style style:name="P41" style:parent-style-name="Standard" style:family="paragraph">
      <style:text-properties fo:color="#000000" fo:font-size="10pt" style:font-size-asian="10pt" style:font-size-complex="10pt" fo:language="ru" fo:country="RU"/>
    </style:style>
    <style:style style:name="P42" style:parent-style-name="Standard" style:family="paragraph">
      <style:text-properties fo:font-size="10pt" style:font-size-asian="10pt" style:font-size-complex="10pt" fo:language="ru" fo:country="RU"/>
    </style:style>
    <style:style style:name="P43" style:parent-style-name="Standard" style:family="paragraph">
      <style:text-properties fo:font-size="10pt" style:font-size-asian="10pt" style:font-size-complex="10pt" fo:language="ru" fo:country="RU"/>
    </style:style>
    <style:style style:name="P44" style:parent-style-name="Standard" style:family="paragraph">
      <style:text-properties fo:font-size="10pt" style:font-size-asian="10pt" style:font-size-complex="10pt" fo:language="ru" fo:country="RU"/>
    </style:style>
    <style:style style:name="P45" style:parent-style-name="Standard" style:family="paragraph">
      <style:text-properties fo:font-size="10pt" style:font-size-asian="10pt" style:font-size-complex="10pt" fo:language="ru" fo:country="RU"/>
    </style:style>
    <style:style style:name="P46" style:parent-style-name="Standard" style:family="paragraph">
      <style:text-properties fo:font-size="10pt" style:font-size-asian="10pt" style:font-size-complex="10pt" fo:language="ru" fo:country="RU"/>
    </style:style>
    <style:style style:name="P47" style:parent-style-name="Standard" style:family="paragraph">
      <style:text-properties fo:font-size="10pt" style:font-size-asian="10pt" style:font-size-complex="10pt" fo:language="ru" fo:country="RU"/>
    </style:style>
    <style:style style:name="P48" style:parent-style-name="Standard" style:family="paragraph">
      <style:text-properties fo:color="#000000" fo:font-size="10pt" style:font-size-asian="10pt" style:font-size-complex="10pt" fo:language="ru" fo:country="RU"/>
    </style:style>
    <style:style style:name="P49" style:parent-style-name="Standard" style:family="paragraph">
      <style:text-properties fo:color="#000000" fo:font-size="10pt" style:font-size-asian="10pt" style:font-size-complex="10pt" fo:language="ru" fo:country="RU"/>
    </style:style>
    <style:style style:name="P50" style:parent-style-name="Standard" style:family="paragraph">
      <style:text-properties fo:color="#000000" fo:font-size="10pt" style:font-size-asian="10pt" style:font-size-complex="10pt" fo:language="ru" fo:country="RU"/>
    </style:style>
    <style:style style:name="P51" style:parent-style-name="Standard" style:family="paragraph">
      <style:text-properties fo:color="#000000"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56" style:parent-style-name="Standard" style:family="paragraph">
      <style:paragraph-properties fo:margin-right="-0.6472in" fo:background-color="#FFFFFF"/>
      <style:text-properties fo:color="#000000" fo:font-size="10pt" style:font-size-asian="10pt" style:font-size-complex="10pt" fo:language="ru" fo:country="RU"/>
    </style:style>
    <style:style style:name="P57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58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59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0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1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2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3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4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5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67" style:parent-style-name="Standard" style:family="paragraph">
      <style:paragraph-properties fo:background-color="#FFFFFF"/>
      <style:text-properties fo:font-size="10pt" style:font-size-asian="10pt" style:font-size-complex="10pt" fo:language="ru" fo:country="RU"/>
    </style:style>
    <style:style style:name="P68" style:parent-style-name="Standard" style:family="paragraph">
      <style:paragraph-properties fo:margin-right="-0.6472in" fo:background-color="#FFFFFF"/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ДОГОВОР<text:s/></text:span><text:span text:style-name="T3">N</text:span><text:span text:style-name="T4"><text:s/>___</text:span></text:p>
      <text:p text:style-name="P5"/>
      <text:p text:style-name="P6"/>
      <text:p text:style-name="P7">г. Астрахань <text:s text:c="114"/>"_______"_______________ 20_____г.</text:p>
      <text:p text:style-name="P8"/>
      <text:p text:style-name="P9">Государственное<text:s/>автономное учреждение дополнительного образования «Астраханский областной центр развития творчества», <text:s/>именуемое <text:s/>в <text:s/>дальнейшем «Одаряемый», <text:s/>в <text:s/>лице <text:s/>директора <text:s/>Конновой Нины Михайловны, <text:s/>действующего на основании Устава, с одной стороны,<text:s/><text:s text:c="2"/>и___________________________________________________</text:p>
      <text:p text:style-name="P10">(Фамилия, имя ребёнка ____________________________________________), именуемый в дальнейшем <text:s/>«Даритель» <text:s/>с <text:s/>другой <text:s/>стороны, <text:s/>заключили <text:s/>настоящий <text:s/>договор <text:s/>о нижеследующем:</text:p>
      <text:p text:style-name="P11"/>
      <text:p text:style-name="P12">1. ПРЕДМЕТ ДОГОВОР<text:bookmark-start text:name="_GoBack"/><text:bookmark-end text:name="_GoBack"/>А</text:p>
      <text:p text:style-name="P13">1.1. В<text:s/>соответствии с настоящим Договором Даритель безвозмездно и добровольно передаёт Одаряемому денежные средства в<text:s/>качестве пожертвования.</text:p>
      <text:p text:style-name="P14">1.2. <text:s/>Даритель <text:s/>передает <text:s/>Одаряемому <text:s text:c="2"/>денежные <text:s/>средства<text:s/>на использование в уставных целях, в том числе на развитие материально-технической базы учреждения и <text:s/>совершенствование <text:s/>образовательного процесса<text:s text:c="23"/><text:s/>( ____________________________________________________________________________________________).</text:p>
      <text:p text:style-name="P15">1.3. Даритель передает <text:s/>денежные средства в течение учебного года с момента подписания настоящего Договора. Даритель имеет право внести <text:s/>сумму <text:s/>единовременно.</text:p>
      <text:p text:style-name="P16">1.4. <text:s/>Денежные <text:s/>средства <text:s/>считаются <text:s/>переданными <text:s/>Одаряемому <text:s/>с <text:s/>момента <text:s/>их поступления в кассу Исполнителя или на его расчетный счет. Учреждение ведет обособленный <text:s/>учёт всех операций <text:s/>по использованию пожертвований.</text:p>
      <text:p text:style-name="P17"/>
      <text:p text:style-name="P18">2. КОНФИДЕНЦИАЛЬНОСТЬ</text:p>
      <text:p text:style-name="P19">2.1. <text:s/>Условия <text:s/>настоящего <text:s/>Договора <text:s/>и <text:s/>дополнительных <text:s/>соглашений <text:s/>к <text:s/>нему конфиденциальны и не подлежат разглашению.</text:p>
      <text:p text:style-name="P20">3. РАЗРЕШЕНИЕ СПОРОВ</text:p>
      <text:p text:style-name="P21">3.1. <text:s/>Все <text:s/>споры <text:s/>и <text:s/>разногласия, <text:s/>которые <text:s/>могут <text:s/>возникнуть <text:s/>между <text:s/>Сторонами <text:s/>по вопросам, не нашедшим своего разрешения в тексте данного Договора, будут разрешаться путем переговоров на основе действующего законодательства.</text:p>
      <text:p text:style-name="P22">3.2. <text:s/>При <text:s/>неурегулировании <text:s/>в <text:s/>процессе <text:s/>переговоров <text:s/>спорных <text:s/>вопросов <text:s/>споры разрешаются в судебном порядке, установленном действующим<text:s/>законодательством РФ.</text:p>
      <text:p text:style-name="P23"/>
      <text:p text:style-name="P24">4. СРОК ДЕЙСТВИЯ ДОГОВОРА</text:p>
      <text:p text:style-name="P25">4.1. <text:s/>Настоящий <text:s/>Договор <text:s/>вступает <text:s/>в <text:s/>силу <text:s/>с <text:s/>момента <text:s/>его <text:s/>подписания уполномоченными <text:s/>представителями <text:s/>Сторон <text:s/>и <text:s/>действует <text:s/>до <text:s/>полного <text:s/>выполнения Сторонами всех принятых на себя обязательств в соответствии с условиями Договора.</text:p>
      <text:p text:style-name="P26"/>
      <text:p text:style-name="P27">5. ЗАКЛЮЧИТЕЛЬНЫЕ ПОЛОЖЕНИЯ</text:p>
      <text:p text:style-name="P28">5.1. <text:s/>Во <text:s/>всем <text:s/>остальном, <text:s/>что <text:s/>не <text:s/>предусмотрено <text:s/>настоящим <text:s/>Договором, <text:s/>Стороны руководствуются действующим<text:s/>законодательством Российской Федерации.</text:p>
      <text:p text:style-name="P29">5.2. Любые изменения<text:s/>и дополнения к настоящему Договору действительны при условии, если они совершены в письменной форме, скреплены печатями и подписаны надлежаще уполномоченными на то представителями Сторон.</text:p>
      <text:p text:style-name="P30">5.3. <text:s/>Договор <text:s/>составлен <text:s/>в <text:s/>двух <text:s/>экземплярах, <text:s/>из <text:s/>которых <text:s/>один <text:s/>находится у Одаряемого, второй - у Дарителя.</text:p>
      <text:p text:style-name="P31"/>
      <text:p text:style-name="P32">6. АДРЕСА И РЕКВИЗИТЫ СТОРОН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«Одаряемый»</text:p>
            <text:p text:style-name="P40"><text:s/>ГАУ ДО<text:s/>«Астраханский областной Центр развития творчества»</text:p>
            <text:p text:style-name="P41">ИНН/КПП 3015013618/301501001</text:p>
            <text:p text:style-name="P42">ОГРН 1023000840170</text:p>
            <text:p text:style-name="P43">ОКТМО 12701000</text:p>
            <text:p text:style-name="P44">414000 г. Астрахань, ул Володарского,9, (8512)51-23-56, <text:s/>(факс) (8512)51-49-00</text:p>
            <text:p text:style-name="P45">р/сч 40603810205004000007</text:p>
            <text:p text:style-name="P46">БИК 041203602</text:p>
            <text:p text:style-name="P47">к/сч. 30101810500000000602</text:p>
            <text:p text:style-name="P48">Отделение № 8625 Сбербанка России г.Астрахани <text:s text:c="7"/></text:p>
            <text:p text:style-name="P49"/>
            <text:p text:style-name="P50">Директор________________________Н.М. Коннова</text:p>
            <text:p text:style-name="P51"/>
            <text:p text:style-name="P52"/>
            <text:p text:style-name="P53"/>
          </table:table-cell>
          <table:table-cell table:style-name="TableCell54">
            <text:p text:style-name="P55">«Даритель»</text:p>
            <text:p text:style-name="P56">ФИО:_______________________________</text:p>
            <text:p text:style-name="P57">Адрес: ______________________________</text:p>
            <text:p text:style-name="P58">____________________________________</text:p>
            <text:p text:style-name="P59">Паспортные данные:<text:s/>№_______серия______________________</text:p>
            <text:p text:style-name="P60">кем выдан___________________________</text:p>
            <text:p text:style-name="P61">____________________________________</text:p>
            <text:p text:style-name="P62">когда________________________________</text:p>
            <text:p text:style-name="P63">контактный телефон:__________________</text:p>
            <text:p text:style-name="P64"/>
            <text:p text:style-name="P65"/>
            <text:p text:style-name="P66">______________________</text:p>
            <text:p text:style-name="P67">(подпись)</text:p>
            <text:p text:style-name="P68"/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568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Скрипин</meta:initial-creator>
    <dc:creator>приемная</dc:creator>
    <meta:creation-date>2009-04-16T11:32:00Z</meta:creation-date>
    <dc:date>2019-09-25T11:29:00Z</dc:date>
    <meta:print-date>2018-12-20T14:04:00Z</meta:print-date>
    <meta:template xlink:href="Normal" xlink:type="simple"/>
    <meta:editing-cycles>2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1" meta:character-count="3618" meta:row-count="25" meta:non-whitespace-character-count="3084"/>
  </office:meta>
</office:document-meta>
</file>