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margin-top="0cm" fo:margin-bottom="0cm" loext:contextual-spacing="false" style:line-height-at-least="0.176cm" fo:text-align="center" style:justify-single-word="false" fo:orphans="2" fo:widows="2" fo:text-indent="0cm" style:auto-text-indent="false"/>
      <style:text-properties officeooo:paragraph-rsid="000ca5bd"/>
    </style:style>
    <style:style style:name="P2" style:family="paragraph" style:parent-style-name="Text_20_body">
      <style:paragraph-properties fo:margin-left="0cm" fo:margin-right="0.101cm" fo:margin-top="0cm" fo:margin-bottom="0cm" loext:contextual-spacing="false" style:line-height-at-least="0.176cm" fo:orphans="2" fo:widows="2" fo:text-indent="0cm" style:auto-text-indent="false"/>
      <style:text-properties officeooo:paragraph-rsid="000ca5bd"/>
    </style:style>
    <style:style style:name="P3" style:family="paragraph" style:parent-style-name="Text_20_body">
      <style:paragraph-properties fo:margin-left="0cm" fo:margin-right="0.101cm" fo:margin-top="0cm" fo:margin-bottom="0cm" loext:contextual-spacing="false" style:line-height-at-least="0.176cm" fo:text-align="center" style:justify-single-word="false" fo:orphans="2" fo:widows="2" fo:text-indent="0cm" style:auto-text-indent="false"/>
      <style:text-properties officeooo:paragraph-rsid="000ca5bd"/>
    </style:style>
    <style:style style:name="P4" style:family="paragraph" style:parent-style-name="Text_20_body">
      <style:paragraph-properties fo:margin-left="0cm" fo:margin-right="0.101cm" fo:margin-top="0cm" fo:margin-bottom="0cm" loext:contextual-spacing="false" style:line-height-at-least="0.176cm" fo:orphans="2" fo:widows="2" fo:text-indent="0cm" style:auto-text-indent="false"/>
      <style:text-properties fo:color="#000000" fo:font-size="13pt" officeooo:paragraph-rsid="000ca5bd" fo:background-color="#ffffff" style:font-size-asian="13pt" style:font-size-complex="13pt"/>
    </style:style>
    <style:style style:name="P5" style:family="paragraph" style:parent-style-name="Text_20_body">
      <style:paragraph-properties fo:margin-left="0cm" fo:margin-right="0.101cm" fo:margin-top="0cm" fo:margin-bottom="0cm" loext:contextual-spacing="false" style:line-height-at-least="0.176cm" fo:orphans="2" fo:widows="2" fo:text-indent="-0.101cm" style:auto-text-indent="false"/>
      <style:text-properties officeooo:paragraph-rsid="000ca5bd"/>
    </style:style>
    <style:style style:name="T1" style:family="text">
      <style:text-properties fo:color="#000000" fo:font-size="13pt" fo:background-color="#ffffff" loext:char-shading-value="0" style:font-name-asian="Times New Roman1" style:font-size-asian="13pt" style:font-size-complex="13pt"/>
    </style:style>
    <style:style style:name="T2" style:family="text">
      <style:text-properties fo:color="#000000" fo:font-size="13pt" fo:background-color="#ffffff" loext:char-shading-value="0" style:font-size-asian="13pt" style:font-size-complex="13pt"/>
    </style:style>
    <style:style style:name="T3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4" style:family="text">
      <style:text-properties fo:color="#000000" fo:font-size="14pt" fo:background-color="#ffffff" loext:char-shading-value="0" style:font-size-asian="14pt" style:font-size-complex="14pt"/>
    </style:style>
    <style:style style:name="T5" style:family="text">
      <style:text-properties fo:color="#000000" fo:font-size="14pt" fo:background-color="#ffffff" loext:char-shading-value="0" style:font-name-asian="Times New Roman1" style:font-size-asian="14pt" style:font-size-complex="14pt"/>
    </style:style>
    <style:style style:name="T6" style:family="text">
      <style:text-properties fo:color="#000000" style:text-position="super 58%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7"/></text:span><text:span text:style-name="T4">СОГЛАСИЕ</text:span><text:span text:style-name="T2"> <text:s text:c="33"/></text:span></text:p>
      <text:p text:style-name="P3"><text:span text:style-name="T4">з</text:span><text:bookmark-start text:name="_GoBack"/><text:span text:style-name="T4">аконного представителя на обработку персональных данных несовершеннолетнего ребёнка</text:span></text:p>
      <text:p text:style-name="P2"><text:span text:style-name="T5"><text:s/></text:span><text:span text:style-name="T2">Я,____________________________________________________________,</text:span></text:p>
      <text:p text:style-name="P5"><text:bookmark-end text:name="_GoBack"/><text:span text:style-name="T3"><text:s text:c="56"/></text:span><text:span text:style-name="T6">фио</text:span><text:span text:style-name="T2"><text:line-break/>проживающий <text:s/>по <text:s/>адресу__________________________________________</text:span></text:p>
      <text:p text:style-name="P2"><text:span text:style-name="T2">________________________________________________________________</text:span></text:p>
      <text:p text:style-name="P2"><text:span text:style-name="T2">Паспорт___________№__________________когда_____________________ ________________________________________________________________</text:span></text:p>
      <text:p text:style-name="P2"><text:span text:style-name="T2">являюсь законным представителем несовершеннолетнего (Ф.И.О.)_________________________________________________________</text:span></text:p>
      <text:p text:style-name="P2"><text:span text:style-name="T2">_______________________ на основании ст. 64 п. 1 Семейного кодекса РФ.</text:span></text:p>
      <text:p text:style-name="P4"/>
      <text:p text:style-name="P2"><text:span text:style-name="T2">Настоящим даю свое согласие Государственному автономному учреждению дополнительного образования «Астраханский областной центр развития творчества» (Далее ГАУ ДО «АОЦРТ») на обработку персональных данных моего несовершеннолетнего ребенка (Ф.И.О.)_________________________________________________________</text:span></text:p>
      <text:p text:style-name="P2"><text:span text:style-name="T2">(дата рождения) ______________________________ </text:span></text:p>
      <text:p text:style-name="P2"><text:span text:style-name="T1"><text:s/></text:span><text:span text:style-name="T2">учащей(его)ся ___________________________________________________,</text:span></text:p>
      <text:p text:style-name="P2"><text:span text:style-name="T1"><text:s/></text:span><text:span text:style-name="T2">наименование общеобразовательного учреждения</text:span></text:p>
      <text:p text:style-name="P2"><text:span text:style-name="T2">относящихся исключительно к перечисленным ниже категориям персональных данных:</text:span></text:p>
      <text:p text:style-name="P2"><text:span text:style-name="T2">- данные свидетельства о рождении ребенка;</text:span></text:p>
      <text:p text:style-name="P2"><text:span text:style-name="T2">- место учебы ребенка;</text:span></text:p>
      <text:p text:style-name="P2"><text:span text:style-name="T2">- фото ребенка.</text:span></text:p>
      <text:p text:style-name="P2"><text:span text:style-name="T2">Я даю согласие на использование персональных данных моего ребенка исключительно в следующих целях:</text:span></text:p>
      <text:p text:style-name="P2"><text:span text:style-name="T2">- предоставления отчетной документации в Министерство образования и науки Астраханской области;</text:span></text:p>
      <text:p text:style-name="P2"><text:span text:style-name="T2">- размещения информации о ребенке на сайте ГАУ ДО «АОЦРТ» (www. center-dt.ru);</text:span></text:p>
      <text:p text:style-name="P2"><text:span text:style-name="T2">Настоящее согласие предоставляется на осуществление сотрудниками ГАУ ДО «АОЦРТ» следующих действий в отношении персональных данных ребенка: сбор, систематизация, накопление, хранение, уточнение (обновление, изменение), использование (только в указанных выше целях), уничтожение. Я даю согласие на обработку персональных данных ребенка автоматизированным и неавтоматизированным способом.</text:span></text:p>
      <text:p text:style-name="P2"><text:span text:style-name="T2">Обработку персональных данных ребенка для любых иных целей я запрещаю. Она может быть возможна только с моего особого письменного согласия в каждом отдельном случае.</text:span></text:p>
      <text:p text:style-name="P2"><text:span text:style-name="T2">Я подтверждаю, что, давая настоящее согласие, я действую по своей воле и в интересах ребенка, законным представителем которого являюсь.</text:span></text:p>
      <text:p text:style-name="P4"/>
      <text:p text:style-name="P2"><text:span text:style-name="T2">Телефон законного представителя _______________________(обязательно)</text:span></text:p>
      <text:p text:style-name="P2"><text:span text:style-name="T2">Дата: _____._________________._________г.</text:span></text:p>
      <text:p text:style-name="P2"><text:span text:style-name="T2">Подпись:________________________(________________________)</text:span></text:p>
      <text:p text:style-name="P2"><text:span text:style-name="T1"><text:s text:c="67"/></text:span><text:span text:style-name="T2">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4.3.4.1$Windows_x86 LibreOffice_project/bc356b2f991740509f321d70e4512a6a54c5f243</meta:generator>
    <dc:date>2019-01-14T16:42:52.503000000</dc:date>
    <meta:document-statistic meta:table-count="0" meta:image-count="0" meta:object-count="0" meta:page-count="1" meta:paragraph-count="26" meta:word-count="217" meta:character-count="2549" meta:non-whitespace-character-count="2168"/>
    <meta:user-defined meta:name="Info 1"/>
    <meta:user-defined meta:name="Info 2"/>
    <meta:user-defined meta:name="Info 3"/>
    <meta:user-defined meta:name="Info 4"/>
  </office:meta>
</office:document-meta>
</file>