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4.69cm" fo:margin-left="-0.73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8.44cm"/>
    </style:style>
    <style:style style:name="Таблица1.C" style:family="table-column">
      <style:table-column-properties style:column-width="5.45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0.572cm"/>
    </style:style>
    <style:style style:name="Таблица2" style:family="table">
      <style:table-properties style:width="17.425cm" fo:margin-left="-0.413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1.721cm"/>
    </style:style>
    <style:style style:name="Таблица2.C" style:family="table-column">
      <style:table-column-properties style:column-width="4.59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425cm" fo:margin-left="-0.413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1.695cm"/>
    </style:style>
    <style:style style:name="Таблица3.C" style:family="table-column">
      <style:table-column-properties style:column-width="4.6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399cm" fo:margin-left="-0.386cm" table:align="left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11.721cm"/>
    </style:style>
    <style:style style:name="Таблица4.C" style:family="table-column">
      <style:table-column-properties style:column-width="4.59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6pt" fo:font-weight="bold" officeooo:paragraph-rsid="000a43e2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1" fo:font-size="14pt" fo:language="ru" fo:country="RU" fo:font-weight="bold" officeooo:rsid="00126ecf" officeooo:paragraph-rsid="0024c425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4pt" fo:language="ru" fo:country="RU" style:text-underline-style="solid" style:text-underline-width="auto" style:text-underline-color="font-color" fo:font-weight="bold" officeooo:rsid="00126ecf" officeooo:paragraph-rsid="0024c425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6pt" fo:language="ru" fo:country="RU" fo:font-weight="bold" officeooo:rsid="000574dd" officeooo:paragraph-rsid="0024c425" style:font-size-asian="12.25pt" style:font-size-complex="14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6pt" fo:language="ru" fo:country="RU" fo:font-weight="bold" officeooo:rsid="000574dd" officeooo:paragraph-rsid="002574c2" style:font-size-asian="12.25pt" style:font-size-complex="14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6pt" fo:language="ru" fo:country="RU" fo:font-weight="bold" officeooo:rsid="000574dd" officeooo:paragraph-rsid="0025e591" style:font-size-asian="12.25pt" style:font-size-complex="14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5pt" fo:language="ru" fo:country="RU" fo:font-weight="bold" officeooo:rsid="000ef312" officeooo:paragraph-rsid="00298696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1" fo:font-size="14pt" fo:language="ru" fo:country="RU" style:text-underline-style="solid" style:text-underline-width="auto" style:text-underline-color="font-color" fo:font-weight="bold" officeooo:rsid="00126ecf" officeooo:paragraph-rsid="0027a87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ff0000" style:font-name="Times New Roman1" fo:font-size="15pt" fo:language="ru" fo:country="RU" fo:font-weight="bold" officeooo:rsid="00126ecf" officeooo:paragraph-rsid="0024c425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ff0000" style:font-name="Times New Roman1" fo:font-size="15pt" fo:language="ru" fo:country="RU" fo:font-weight="bold" officeooo:rsid="00126ecf" officeooo:paragraph-rsid="002574c2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ff0000" style:font-name="Times New Roman1" fo:font-size="15pt" fo:language="ru" fo:country="RU" fo:font-weight="bold" officeooo:rsid="00126ecf" officeooo:paragraph-rsid="0025e59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language="ru" fo:country="RU" fo:font-weight="bold" officeooo:rsid="0007240c" officeooo:paragraph-rsid="0007240c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officeooo:paragraph-rsid="0024c425" style:font-size-asian="15pt" style:font-size-complex="15pt"/>
    </style:style>
    <style:style style:name="P14" style:family="paragraph" style:parent-style-name="Standard">
      <style:paragraph-properties fo:orphans="0" fo:widows="0" fo:hyphenation-ladder-count="no-limit"/>
      <style:text-properties style:font-name="Times New Roman" fo:font-size="12pt" fo:language="ru" fo:country="RU" officeooo:rsid="0038090b" officeooo:paragraph-rsid="0038090b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font-size="12pt" officeooo:paragraph-rsid="0024c425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text-properties fo:font-size="12pt" officeooo:rsid="00306171" officeooo:paragraph-rsid="00306171" style:font-size-asian="12pt" style:font-size-complex="12pt"/>
    </style:style>
    <style:style style:name="P19" style:family="paragraph" style:parent-style-name="Standard">
      <style:text-properties fo:font-size="12pt" officeooo:rsid="0036d542" officeooo:paragraph-rsid="0036d542" style:font-size-asian="12pt" style:font-size-complex="12pt"/>
    </style:style>
    <style:style style:name="P20" style:family="paragraph" style:parent-style-name="Standard">
      <style:paragraph-properties fo:orphans="0" fo:widows="0" fo:hyphenation-ladder-count="no-limit"/>
      <style:text-properties fo:font-size="12pt" officeooo:rsid="0038324d" officeooo:paragraph-rsid="0038324d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text-properties fo:font-size="12pt" officeooo:rsid="003884bd" officeooo:paragraph-rsid="003884bd" style:font-size-asian="12pt" style:font-size-complex="12pt"/>
    </style:style>
    <style:style style:name="P22" style:family="paragraph" style:parent-style-name="Standard">
      <style:paragraph-properties fo:orphans="0" fo:widows="0" fo:hyphenation-ladder-count="no-limit"/>
      <style:text-properties fo:font-size="12pt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/>
      <style:text-properties fo:font-size="12pt" officeooo:paragraph-rsid="0024c425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/>
      <style:text-properties fo:font-size="12pt" officeooo:paragraph-rsid="002574c2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/>
      <style:text-properties fo:font-size="12pt" officeooo:paragraph-rsid="0025e591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/>
      <style:text-properties fo:font-size="12pt" style:font-size-asian="12pt" style:font-name-complex="Times New Roman3" style:font-size-complex="12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/>
      <style:text-properties fo:font-size="12pt" officeooo:paragraph-rsid="0024c425" style:font-size-asian="12pt" style:font-name-complex="Times New Roman3" style:font-size-complex="12pt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/>
      <style:text-properties fo:font-size="12pt" officeooo:paragraph-rsid="0025e591" style:font-size-asian="12pt" style:font-name-complex="Times New Roman3" style:font-size-complex="12pt" fo:hyphenate="false" fo:hyphenation-remain-char-count="2" fo:hyphenation-push-char-count="2"/>
    </style:style>
    <style:style style:name="P29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30" style:family="paragraph" style:parent-style-name="Standard">
      <style:text-properties fo:font-size="12pt" fo:language="ru" fo:country="RU" fo:font-weight="bold" officeooo:rsid="0034517f" officeooo:paragraph-rsid="0034517f" style:font-size-asian="12pt" style:font-weight-asian="bold" style:font-size-complex="12pt"/>
    </style:style>
    <style:style style:name="P31" style:family="paragraph" style:parent-style-name="Standard">
      <style:text-properties fo:font-size="12pt" fo:language="ru" fo:country="RU" fo:font-weight="bold" officeooo:rsid="0038324d" officeooo:paragraph-rsid="0038324d" style:font-size-asian="12pt" style:font-weight-asian="bold" style:font-size-complex="12pt"/>
    </style:style>
    <style:style style:name="P32" style:family="paragraph" style:parent-style-name="Standard">
      <style:paragraph-properties fo:orphans="0" fo:widows="0" fo:hyphenation-ladder-count="no-limit"/>
      <style:text-properties fo:font-size="12pt" fo:language="ru" fo:country="RU" officeooo:paragraph-rsid="0024c425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/>
      <style:text-properties fo:font-size="12pt" fo:language="ru" fo:country="RU" officeooo:paragraph-rsid="002574c2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/>
      <style:text-properties fo:font-size="12pt" fo:language="ru" fo:country="RU" officeooo:paragraph-rsid="0025e591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orphans="0" fo:widows="0" fo:hyphenation-ladder-count="no-limit"/>
      <style:text-properties fo:font-size="12pt" fo:language="ru" fo:country="RU" officeooo:rsid="00302a37" officeooo:paragraph-rsid="00302a37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/>
      <style:text-properties fo:font-size="12pt" fo:language="ru" fo:country="RU" officeooo:rsid="00306171" officeooo:paragraph-rsid="00306171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orphans="0" fo:widows="0" fo:hyphenation-ladder-count="no-limit"/>
      <style:text-properties fo:font-size="12pt" fo:language="ru" fo:country="RU" officeooo:paragraph-rsid="002574c2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3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fo:font-size="12pt" fo:font-weight="bold" officeooo:rsid="00302a37" officeooo:paragraph-rsid="00302a37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2pt" fo:font-weight="bold" officeooo:rsid="0038090b" officeooo:paragraph-rsid="0038090b" style:font-size-asian="12pt" style:font-weight-asian="bold" style:font-size-complex="12pt" style:font-weight-complex="bold"/>
    </style:style>
    <style:style style:name="P41" style:family="paragraph" style:parent-style-name="Standard">
      <style:text-properties fo:language="ru" fo:country="RU" fo:font-weight="bold" style:font-weight-asian="bold"/>
    </style:style>
    <style:style style:name="P42" style:family="paragraph" style:parent-style-name="Text_20_body">
      <style:paragraph-properties fo:line-height="115%" fo:orphans="0" fo:widows="0" fo:hyphenation-ladder-count="no-limit"/>
      <style:text-properties fo:font-size="12pt" fo:language="ru" fo:country="RU" officeooo:rsid="00302a37" officeooo:paragraph-rsid="00302a37" style:font-size-asian="12pt" style:font-size-complex="12pt" fo:hyphenate="false" fo:hyphenation-remain-char-count="2" fo:hyphenation-push-char-count="2"/>
    </style:style>
    <style:style style:name="P43" style:family="paragraph" style:parent-style-name="Text_20_body">
      <style:paragraph-properties fo:orphans="0" fo:widows="0" fo:hyphenation-ladder-count="no-limit"/>
      <style:text-properties style:font-name="Times New Roman2" fo:font-size="12pt" fo:language="ru" fo:country="RU" officeooo:rsid="00302a37" officeooo:paragraph-rsid="00302a3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color="#ff0000" fo:font-size="15pt" fo:language="ru" fo:country="RU" fo:font-weight="bold" officeooo:rsid="00126ecf" officeooo:paragraph-rsid="0024c425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officeooo:rsid="003a6575" officeooo:paragraph-rsid="00412dcd" style:font-size-asian="12pt" style:font-size-complex="12pt"/>
    </style:style>
    <style:style style:name="P46" style:family="paragraph" style:parent-style-name="Standard">
      <style:paragraph-properties fo:orphans="0" fo:widows="0" fo:hyphenation-ladder-count="no-limit"/>
      <style:text-properties fo:font-size="12pt" style:font-size-asian="12pt" style:font-name-complex="Times New Roman3" style:font-size-complex="12pt" fo:hyphenate="false" fo:hyphenation-remain-char-count="2" fo:hyphenation-push-char-count="2"/>
    </style:style>
    <style:style style:name="P47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3a6575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48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3be501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49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3e05c6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50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3f1950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51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449588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52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4662d9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53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4858fd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54" style:family="paragraph" style:parent-style-name="Standard">
      <style:paragraph-properties fo:orphans="0" fo:widows="0" fo:hyphenation-ladder-count="no-limit"/>
      <style:text-properties fo:font-size="12pt" fo:language="ru" fo:country="RU" officeooo:rsid="003a6575" officeooo:paragraph-rsid="0049cb8a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55" style:family="paragraph" style:parent-style-name="Standard">
      <style:paragraph-properties fo:orphans="0" fo:widows="0" fo:hyphenation-ladder-count="no-limit"/>
      <style:text-properties fo:font-size="12pt" fo:language="ru" fo:country="RU" officeooo:rsid="00306171" officeooo:paragraph-rsid="00306171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orphans="0" fo:widows="0" fo:hyphenation-ladder-count="no-limit"/>
      <style:text-properties fo:font-size="12pt" fo:language="ru" fo:country="RU" officeooo:paragraph-rsid="0024c425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orphans="0" fo:widows="0" fo:hyphenation-ladder-count="no-limit"/>
      <style:text-properties fo:font-size="12pt" fo:language="ru" fo:country="RU" officeooo:rsid="004662d9" officeooo:paragraph-rsid="004662d9" style:font-size-asian="12pt" style:font-name-complex="Times New Roman3" style:font-size-complex="12pt" fo:hyphenate="false" fo:hyphenation-remain-char-count="2" fo:hyphenation-push-char-count="2"/>
    </style:style>
    <style:style style:name="P58" style:family="paragraph" style:parent-style-name="Standard">
      <style:text-properties fo:font-size="12pt" fo:language="ru" fo:country="RU" fo:font-weight="bold" officeooo:rsid="004662d9" officeooo:paragraph-rsid="004662d9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officeooo:rsid="003a6575" officeooo:paragraph-rsid="003a6575"/>
    </style:style>
    <style:style style:name="P60" style:family="paragraph" style:parent-style-name="Standard">
      <style:paragraph-properties fo:text-align="center" style:justify-single-word="false"/>
      <style:text-properties officeooo:rsid="003a6575" officeooo:paragraph-rsid="003e05c6"/>
    </style:style>
    <style:style style:name="P61" style:family="paragraph" style:parent-style-name="Standard">
      <style:paragraph-properties fo:text-align="center" style:justify-single-word="false"/>
      <style:text-properties officeooo:rsid="003a6575" officeooo:paragraph-rsid="00412dcd"/>
    </style:style>
    <style:style style:name="P62" style:family="paragraph" style:parent-style-name="Standard">
      <style:paragraph-properties fo:text-align="center" style:justify-single-word="false"/>
      <style:text-properties fo:font-size="15pt" fo:language="ru" fo:country="RU" fo:font-weight="bold" officeooo:rsid="000ef312" officeooo:paragraph-rsid="0024c425" style:font-size-asian="15pt" style:font-weight-asian="bold" style:font-size-complex="15pt" style:font-weight-complex="bold"/>
    </style:style>
    <style:style style:name="P63" style:family="paragraph" style:parent-style-name="Standard">
      <style:paragraph-properties fo:orphans="0" fo:widows="0" fo:hyphenation-ladder-count="no-limit"/>
      <style:text-properties style:font-name="Times New Roman" fo:font-size="12pt" fo:language="ru" fo:country="RU" officeooo:rsid="003a6575" officeooo:paragraph-rsid="004858fd" style:font-name-asian="Andale Sans UI" style:font-size-asian="12pt" style:language-asian="en" style:country-asian="US" style:font-name-complex="Times New Roman3" style:font-size-complex="12pt" style:language-complex="en" style:country-complex="US" fo:hyphenate="false" fo:hyphenation-remain-char-count="2" fo:hyphenation-push-char-count="2"/>
    </style:style>
    <style:style style:name="P64" style:family="paragraph" style:parent-style-name="Standard">
      <style:paragraph-properties fo:orphans="0" fo:widows="0" fo:hyphenation-ladder-count="no-limit"/>
      <style:text-properties style:font-name="Times New Roman" fo:font-size="12pt" fo:language="ru" fo:country="RU" officeooo:rsid="0038090b" officeooo:paragraph-rsid="0038090b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4pt" fo:language="ru" fo:country="RU" fo:font-weight="bold" officeooo:rsid="00274e8b" officeooo:paragraph-rsid="00274e8b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5pt" fo:language="ru" fo:country="RU" fo:font-weight="bold" officeooo:rsid="000ef312" officeooo:paragraph-rsid="0027a875" style:font-size-asian="15pt" style:font-size-complex="15pt"/>
    </style:style>
    <style:style style:name="P6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1" fo:font-size="14pt" fo:language="ru" fo:country="RU" style:text-underline-style="solid" style:text-underline-width="auto" style:text-underline-color="font-color" fo:font-weight="bold" officeooo:rsid="00274e8b" officeooo:paragraph-rsid="0027a875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orphans="0" fo:widows="0" fo:hyphenation-ladder-count="no-limit"/>
      <style:text-properties style:font-name="Times New Roman2" fo:font-size="12pt" fo:language="ru" fo:country="RU" officeooo:rsid="00302a37" officeooo:paragraph-rsid="00302a37" style:font-size-asian="12pt" style:font-size-complex="12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bold" style:font-weight-complex="bold"/>
    </style:style>
    <style:style style:name="T3" style:family="text">
      <style:text-properties fo:language="en" fo:country="US" officeooo:rsid="0024c425" style:font-weight-asian="bold" style:font-weight-complex="bold"/>
    </style:style>
    <style:style style:name="T4" style:family="text">
      <style:text-properties fo:language="en" fo:country="US" style:font-name-complex="Times New Roman3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officeooo:rsid="0024c425" style:font-weight-asian="bold" style:font-weight-complex="bold"/>
    </style:style>
    <style:style style:name="T8" style:family="text">
      <style:text-properties fo:language="ru" fo:country="RU" fo:font-weight="bold" officeooo:rsid="003a6575" style:font-weight-asian="bold"/>
    </style:style>
    <style:style style:name="T9" style:family="text">
      <style:text-properties fo:language="ru" fo:country="RU" officeooo:rsid="002b57e8"/>
    </style:style>
    <style:style style:name="T10" style:family="text">
      <style:text-properties fo:language="ru" fo:country="RU" officeooo:rsid="002cc502"/>
    </style:style>
    <style:style style:name="T11" style:family="text">
      <style:text-properties fo:language="ru" fo:country="RU" officeooo:rsid="00302a37"/>
    </style:style>
    <style:style style:name="T12" style:family="text">
      <style:text-properties fo:language="ru" fo:country="RU" officeooo:rsid="003a6575"/>
    </style:style>
    <style:style style:name="T13" style:family="text">
      <style:text-properties fo:language="ru" fo:country="RU" officeooo:rsid="004662d9"/>
    </style:style>
    <style:style style:name="T14" style:family="text">
      <style:text-properties style:font-name-complex="Times New Roman3"/>
    </style:style>
    <style:style style:name="T15" style:family="text">
      <style:text-properties fo:font-size="14pt" style:font-size-asian="14pt" style:font-weight-asian="bold" style:font-weight-complex="bold"/>
    </style:style>
    <style:style style:name="T16" style:family="text">
      <style:text-properties fo:font-size="14pt" officeooo:rsid="0009233d" style:font-size-asian="14pt" style:font-weight-asian="bold" style:font-weight-complex="bold"/>
    </style:style>
    <style:style style:name="T17" style:family="text">
      <style:text-properties fo:font-size="14pt" fo:language="en" fo:country="US" officeooo:rsid="0009233d" style:font-size-asian="14pt" style:font-weight-asian="bold" style:font-weight-complex="bold"/>
    </style:style>
    <style:style style:name="T18" style:family="text">
      <style:text-properties style:language-asian="en" style:country-asian="US" style:font-name-complex="Times New Roman3" style:language-complex="en" style:country-complex="US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10555f" style:font-weight-asian="bold" style:font-weight-complex="bold"/>
    </style:style>
    <style:style style:name="T21" style:family="text">
      <style:text-properties officeooo:rsid="00183544" style:font-weight-asian="bold" style:font-weight-complex="bold"/>
    </style:style>
    <style:style style:name="T22" style:family="text">
      <style:text-properties officeooo:rsid="00298696" style:font-weight-asian="bold" style:font-weight-complex="bold"/>
    </style:style>
    <style:style style:name="T23" style:family="text">
      <style:text-properties officeooo:rsid="002b57e8"/>
    </style:style>
    <style:style style:name="T24" style:family="text">
      <style:text-properties officeooo:rsid="002e98f5"/>
    </style:style>
    <style:style style:name="T25" style:family="text">
      <style:text-properties officeooo:rsid="003162c6"/>
    </style:style>
    <style:style style:name="T26" style:family="text">
      <style:text-properties officeooo:rsid="0034517f"/>
    </style:style>
    <style:style style:name="T27" style:family="text">
      <style:text-properties style:font-name="Times New Roman2"/>
    </style:style>
    <style:style style:name="T28" style:family="text">
      <style:text-properties officeooo:rsid="0038324d"/>
    </style:style>
    <style:style style:name="T29" style:family="text">
      <style:text-properties officeooo:rsid="003a35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1">№</text:p>
          </table:table-cell>
          <table:table-cell table:style-name="Таблица1.A1" office:value-type="string">
            <text:p text:style-name="P41">Ф.И. ребенка, название коллектива, Ф.И.О. руководителя, учреждение.</text:p>
          </table:table-cell>
          <table:table-cell table:style-name="Таблица1.C1" office:value-type="string">
            <text:p text:style-name="P59"><text:span text:style-name="T8">Р</text:span><text:span text:style-name="T6">езультаты конкурса</text:span></text:p>
          </table:table-cell>
        </table:table-row>
        <table:table-row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36">Гроховская Елизавета</text:p>
            <text:p text:style-name="P36">рук. Беккулова Олеся Валерьевна</text:p>
          </table:table-cell>
          <table:table-cell table:style-name="Таблица1.C2" office:value-type="string">
            <text:p text:style-name="P48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2</text:p>
          </table:table-cell>
          <table:table-cell table:style-name="Таблица1.A2" office:value-type="string">
            <text:p text:style-name="P23">Мандрик Виктория, </text:p>
            <text:p text:style-name="P23">Рук. Живчикова Ольга Михайловна, МБДОУ г.Астрахани №54</text:p>
          </table:table-cell>
          <table:table-cell table:style-name="Таблица1.C2" office:value-type="string">
            <text:p text:style-name="P47">Лауреат <text:s/><text:span text:style-name="T1">II </text:span>степени</text:p>
          </table:table-cell>
        </table:table-row>
        <table:table-row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23">Тибушкина Ксения Андреевна, </text:p>
            <text:p text:style-name="P23">рук. <text:s/>Туктарова Руфия Хадживалидовна, ГБОУ АО «Православная гимназия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4</text:p>
          </table:table-cell>
          <table:table-cell table:style-name="Таблица1.A2" office:value-type="string">
            <text:p text:style-name="P23">Алыков Хасан, </text:p>
            <text:p text:style-name="P23">рук. Алыкова Ильмира Загидовна, <text:s/>МБОУ <text:s/>«Карагалинская СОШ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5</text:p>
          </table:table-cell>
          <table:table-cell table:style-name="Таблица1.A2" office:value-type="string">
            <text:p text:style-name="P23">Максудова Ляйсан, </text:p>
            <text:p text:style-name="P23">рук. <text:s/>Туктарова Руфия Хадживалидовна, МБОУ Карагалинская СОШ ДО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6</text:p>
          </table:table-cell>
          <table:table-cell table:style-name="Таблица1.A2" office:value-type="string">
            <text:p text:style-name="P23">Свиридов Павел</text:p>
            <text:p text:style-name="P23"><text:s/>рук. Бочарова Наталья Ивановна, Моргуль Кристина Евгеньевна, МБДОУ №1<text:span text:style-name="T25">1</text:span>7 г.Астрахани «Радуга»</text:p>
          </table:table-cell>
          <table:table-cell table:style-name="Таблица1.C2" office:value-type="string">
            <text:p text:style-name="P47">Лауреат <text:s/><text:span text:style-name="T1">II </text:span>степени</text:p>
          </table:table-cell>
        </table:table-row>
        <table:table-row>
          <table:table-cell table:style-name="Таблица1.A2" office:value-type="string">
            <text:p text:style-name="P29">7</text:p>
          </table:table-cell>
          <table:table-cell table:style-name="Таблица1.A2" office:value-type="string">
            <text:p text:style-name="P23">Неталиева Ева, </text:p>
            <text:p text:style-name="P23">рук. <text:s/>Филимошкина Татьяна Вячеславовна, МБДОУ №112 «Сказка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8</text:p>
          </table:table-cell>
          <table:table-cell table:style-name="Таблица1.A2" office:value-type="string">
            <text:p text:style-name="P23"><text:s/>Остроухова Дарья, </text:p>
            <text:p text:style-name="P23">рукБорисова Екатерина Константиновна, МКУК «ЦДК» Бахтемир</text:p>
          </table:table-cell>
          <table:table-cell table:style-name="Таблица1.C2" office:value-type="string">
            <text:p text:style-name="P47">Лауреат <text:s/><text:span text:style-name="T1">I </text:span>степени</text:p>
          </table:table-cell>
        </table:table-row>
        <table:table-row>
          <table:table-cell table:style-name="Таблица1.A2" office:value-type="string">
            <text:p text:style-name="P29">9</text:p>
          </table:table-cell>
          <table:table-cell table:style-name="Таблица1.A2" office:value-type="string">
            <text:p text:style-name="P23">Пугачева Анна,</text:p>
            <text:p text:style-name="P23"><text:s/>рук. <text:s/>Тажибаева Зульхида Халитовна <text:s/>ГАУ ДО «АОЦРТ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10</text:p>
          </table:table-cell>
          <table:table-cell table:style-name="Таблица1.A2" office:value-type="string">
            <text:p text:style-name="P23">Сукаев Тимур, </text:p>
            <text:p text:style-name="P23">рук. <text:s/>Тажибаева Зульхида Халитовна <text:s/>ГАУ ДО «АОЦРТ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11</text:p>
          </table:table-cell>
          <table:table-cell table:style-name="Таблица1.A2" office:value-type="string">
            <text:p text:style-name="P23"><text:span text:style-name="T5">Варта</text:span><text:span text:style-name="T12">pтазар</text:span><text:span text:style-name="T5">ян</text:span> Рома, </text:p>
            <text:p text:style-name="P23">рук. <text:s/>Тажибаева Зульхида Халитовна <text:s/>ГАУ ДО «АОЦРТ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 table:style-name="Таблица1.13">
          <table:table-cell table:style-name="Таблица1.A2" office:value-type="string">
            <text:p text:style-name="P29">12</text:p>
          </table:table-cell>
          <table:table-cell table:style-name="Таблица1.A2" office:value-type="string">
            <text:p text:style-name="P23">Хавина Милана, </text:p>
            <text:p text:style-name="P23">рук. <text:s/>Тажибаева Зульхида Халитовна <text:s/>ГАУ ДО «АОЦРТ»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13</text:p>
          </table:table-cell>
          <table:table-cell table:style-name="Таблица1.A2" office:value-type="string">
            <text:p text:style-name="P23">Дербасова Ирина</text:p>
            <text:p text:style-name="P23"><text:s/>рук <text:s/>Маслова И.Ю., МБОУ «СОШ №64» г.Астрахани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14</text:p>
          </table:table-cell>
          <table:table-cell table:style-name="Таблица1.A2" office:value-type="string">
            <text:p text:style-name="P23">Бялецкая Полина </text:p>
            <text:p text:style-name="P23"><text:s/>рук. <text:s/>Сорокина Н.Н ., МБОУ «Гимназия №3 <text:soft-page-break/>» г.Астрахани</text:p>
          </table:table-cell>
          <table:table-cell table:style-name="Таблица1.C2" office:value-type="string">
            <text:p text:style-name="P47">Лауреат <text:s/><text:span text:style-name="T1">III </text:span>степени</text:p>
          </table:table-cell>
        </table:table-row>
        <table:table-row>
          <table:table-cell table:style-name="Таблица1.A2" office:value-type="string">
            <text:p text:style-name="P29">1<text:span text:style-name="T29">5</text:span></text:p>
          </table:table-cell>
          <table:table-cell table:style-name="Таблица1.A2" office:value-type="string">
            <text:p text:style-name="P23">Козельская Надежда,</text:p>
            <text:p text:style-name="P23"><text:s/>рук. Смолякова Валентина Ильинична, <text:s/>МБУ ДО УДТ</text:p>
          </table:table-cell>
          <table:table-cell table:style-name="Таблица1.C2" office:value-type="string">
            <text:p text:style-name="P47">Лауреат <text:s/><text:span text:style-name="T1">II </text:span>степени</text:p>
          </table:table-cell>
        </table:table-row>
        <table:table-row>
          <table:table-cell table:style-name="Таблица1.A2" office:value-type="string">
            <text:p text:style-name="P29">1<text:span text:style-name="T29">6</text:span></text:p>
          </table:table-cell>
          <table:table-cell table:style-name="Таблица1.A2" office:value-type="string">
            <text:p text:style-name="P32">Сагизбаева Ясмина</text:p>
            <text:p text:style-name="P32"><text:s/>рук. Шагарова Людмила Александровна ГАУ Д<text:span text:style-name="T23">О</text:span> «Астраханский областной центр развития творчества»</text:p>
          </table:table-cell>
          <table:table-cell table:style-name="Таблица1.C2" office:value-type="string">
            <text:p text:style-name="P48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1.A2" office:value-type="string">
            <text:p text:style-name="P15">1<text:span text:style-name="T29">7</text:span></text:p>
          </table:table-cell>
          <table:table-cell table:style-name="Таблица1.A2" office:value-type="string">
            <text:p text:style-name="P32">Джамалбекова Надежда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1.C2" office:value-type="string">
            <text:p text:style-name="P48">Лауреат <text:s/><text:span text:style-name="T1">I </text:span>степени</text:p>
          </table:table-cell>
        </table:table-row>
        <table:table-row>
          <table:table-cell table:style-name="Таблица1.A2" office:value-type="string">
            <text:p text:style-name="P19">1<text:span text:style-name="T29">8</text:span></text:p>
          </table:table-cell>
          <table:table-cell table:style-name="Таблица1.A2" office:value-type="string">
            <text:p text:style-name="P32">Ракова София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1.C2" office:value-type="string">
            <text:p text:style-name="P48">Лауреат <text:s/><text:span text:style-name="T1">II </text:span>степени</text:p>
          </table:table-cell>
        </table:table-row>
        <table:table-row>
          <table:table-cell table:style-name="Таблица1.A2" office:value-type="string">
            <text:p text:style-name="P15"><text:span text:style-name="T29">19</text:span> </text:p>
          </table:table-cell>
          <table:table-cell table:style-name="Таблица1.A2" office:value-type="string">
            <text:p text:style-name="P32">Зубкова Кира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1.C2" office:value-type="string">
            <text:p text:style-name="P48"><text:span text:style-name="T5">Лауреат <text:s/></text:span><text:span text:style-name="T1">III </text:span><text:span text:style-name="T5">степени</text:span></text:p>
          </table:table-cell>
        </table:table-row>
        <table:table-row>
          <table:table-cell table:style-name="Таблица1.A2" office:value-type="string">
            <text:p text:style-name="P15">2<text:span text:style-name="T29">0</text:span></text:p>
          </table:table-cell>
          <table:table-cell table:style-name="Таблица1.A2" office:value-type="string">
            <text:p text:style-name="P32">Кащеев Ма<text:span text:style-name="T28">твей</text:span>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1.C2" office:value-type="string">
            <text:p text:style-name="P48"><text:span text:style-name="T5">Лауреат <text:s/></text:span><text:span text:style-name="T1">III </text:span><text:span text:style-name="T5">степени</text:span></text:p>
          </table:table-cell>
        </table:table-row>
        <table:table-row>
          <table:table-cell table:style-name="Таблица1.A2" office:value-type="string">
            <text:p text:style-name="P15">2<text:span text:style-name="T29">1</text:span></text:p>
          </table:table-cell>
          <table:table-cell table:style-name="Таблица1.A2" office:value-type="string">
            <text:p text:style-name="P32">Сергейко Анастасия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1.C2" office:value-type="string">
            <text:p text:style-name="P48"><text:span text:style-name="T5">Лауреат <text:s/></text:span><text:span text:style-name="T1">III </text:span><text:span text:style-name="T5">степени</text:span></text:p>
          </table:table-cell>
        </table:table-row>
        <table:table-row>
          <table:table-cell table:style-name="Таблица1.A2" office:value-type="string">
            <text:p text:style-name="P15">2<text:span text:style-name="T29">2</text:span></text:p>
          </table:table-cell>
          <table:table-cell table:style-name="Таблица1.A2" office:value-type="string">
            <text:p text:style-name="P32">Красильникова Вера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1.C2" office:value-type="string">
            <text:p text:style-name="P48">Лауреат <text:s/><text:span text:style-name="T1">III </text:span>степени</text:p>
          </table:table-cell>
        </table:table-row>
      </table:table>
      <text:p text:style-name="P2"/>
      <text:p text:style-name="P3"/>
      <text:p text:style-name="P13"/>
      <text:p text:style-name="P62"><text:span text:style-name="T7"/></text:p>
      <text:p text:style-name="P7"><text:span text:style-name="T21"/></text:p>
      <text:p text:style-name="P4"><text:span text:style-name="T15">I</text:span><text:span text:style-name="T16">I</text:span><text:span text:style-name="T15"> возрастная категория (8-10 лет)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1">№</text:p>
          </table:table-cell>
          <table:table-cell table:style-name="Таблица2.A1" office:value-type="string">
            <text:p text:style-name="P41">Ф.И. ребенка, название коллектива, Ф.И.О. руководителя, учреждение.</text:p>
          </table:table-cell>
          <table:table-cell table:style-name="Таблица2.C1" office:value-type="string">
            <text:p text:style-name="P60"><text:span text:style-name="T6">Результаты конкурса</text:span></text:p>
          </table:table-cell>
        </table:table-row>
        <table:table-row>
          <table:table-cell table:style-name="Таблица2.A2" office:value-type="string">
            <text:p text:style-name="P29">1</text:p>
          </table:table-cell>
          <table:table-cell table:style-name="Таблица2.A2" office:value-type="string">
            <text:p text:style-name="P27">Матвиенко Дарья, </text:p>
            <text:p text:style-name="P17"><text:span text:style-name="T14">театральная студия «</text:span><text:span text:style-name="T4">Study</text:span><text:span text:style-name="T14">Я» СПДО ГБПОУ «АККиИ»Рук. Филина Алиса Александровна, Петров Александр Евгеньевич </text:span>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ext:soft-page-break/>
        <table:table-row>
          <table:table-cell table:style-name="Таблица2.A2" office:value-type="string">
            <text:p text:style-name="P29">2</text:p>
          </table:table-cell>
          <table:table-cell table:style-name="Таблица2.A2" office:value-type="string">
            <text:p text:style-name="P27">Демина Дарья, </text:p>
            <text:p text:style-name="P27">рук. Микунова Нина Максимовна, МБОУ г.Астрахани «СОШ №39»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able:table-row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27">Витюк Полина, </text:p>
            <text:p text:style-name="P17"><text:span text:style-name="T14">рук. Ежкова Ирина Анатольевна, </text:span><text:span text:style-name="T18">МБОУ ДО «Енотаевский Центр творчества» МО «Енотаевский район»</text:span>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30">4</text:p>
          </table:table-cell>
          <table:table-cell table:style-name="Таблица2.A2" office:value-type="string">
            <text:p text:style-name="P27">Окунева Ярослава, </text:p>
            <text:p text:style-name="P27">рук. Четверикова М.В., г.Москва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able:table-row>
          <table:table-cell table:style-name="Таблица2.A2" office:value-type="string">
            <text:p text:style-name="P30">5</text:p>
          </table:table-cell>
          <table:table-cell table:style-name="Таблица2.A2" office:value-type="string">
            <text:p text:style-name="P27">Иванова <text:span text:style-name="T9">В</text:span>ероника, </text:p>
            <text:p text:style-name="P27">рук. <text:s/>Петрова Нина Валерьевна. МБОУ «СОШ№1» г. Астрахани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30">6</text:p>
          </table:table-cell>
          <table:table-cell table:style-name="Таблица2.A2" office:value-type="string">
            <text:p text:style-name="P23"><text:s/>Ибрагимова Регина, </text:p>
            <text:p text:style-name="P23">рук Борисова Екатерина Константиновна, МКУК «ЦДК» Бахтемир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30">7</text:p>
          </table:table-cell>
          <table:table-cell table:style-name="Таблица2.A2" office:value-type="string">
            <text:p text:style-name="P23">Косухин Степан, </text:p>
            <text:p text:style-name="P23">рук.Борисова Екатерина Константиновна, МКУК «ЦДК» Бахтемир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able:table-row>
          <table:table-cell table:style-name="Таблица2.A2" office:value-type="string">
            <text:p text:style-name="P30">8</text:p>
          </table:table-cell>
          <table:table-cell table:style-name="Таблица2.A2" office:value-type="string">
            <text:p text:style-name="P23">Мэри Таланян, </text:p>
            <text:p text:style-name="P23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30">9</text:p>
          </table:table-cell>
          <table:table-cell table:style-name="Таблица2.A2" office:value-type="string">
            <text:p text:style-name="P23">Потапова Ксения, </text:p>
            <text:p text:style-name="P23">рук. <text:s/>Тажибаева Зульхида Халитовна <text:s/>ГАУ ДО «АОЦРТ»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0</text:span></text:p>
          </table:table-cell>
          <table:table-cell table:style-name="Таблица2.A2" office:value-type="string">
            <text:p text:style-name="P23">Сукаев Ильдар, </text:p>
            <text:p text:style-name="P23">рук. <text:s/>Тажибаева Зульхида Халитовна <text:s/>ГАУ ДО «АОЦРТ»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1</text:span></text:p>
          </table:table-cell>
          <table:table-cell table:style-name="Таблица2.A2" office:value-type="string">
            <text:p text:style-name="P23">Батыров Даниил, </text:p>
            <text:p text:style-name="P23">рук. <text:s/>Тажибаева Зульхида Халитовна <text:s/>ГАУ ДО «АОЦРТ»</text:p>
          </table:table-cell>
          <table:table-cell table:style-name="Таблица2.C2" office:value-type="string">
            <text:p text:style-name="P49">Лауреат <text:s/><text:span text:style-name="T1">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2</text:span></text:p>
          </table:table-cell>
          <table:table-cell table:style-name="Таблица2.A2" office:value-type="string">
            <text:p text:style-name="P23">Живова Аврора, </text:p>
            <text:p text:style-name="P23">рук Петрова Нина Валерьевна, МБОУ «СОШ№1» г.Астрахани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3</text:span></text:p>
          </table:table-cell>
          <table:table-cell table:style-name="Таблица2.A2" office:value-type="string">
            <text:p text:style-name="P16"><text:span text:style-name="T18">Смолякова Софья, </text:span><text:bookmark text:name="__DdeLink__2164_816124381"/><text:span text:style-name="T18">рук. Петрова Нина Валерьевна, МБОУ «СОШ№1» г.Астрахани</text:span>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4</text:span></text:p>
          </table:table-cell>
          <table:table-cell table:style-name="Таблица2.A2" office:value-type="string">
            <text:p text:style-name="P23">Кулбужева Кира</text:p>
            <text:p text:style-name="P23"><text:s/>рук Петрова Нина Валерьевна, МБОУ «СОШ№1» г.Астрахани</text:p>
          </table:table-cell>
          <table:table-cell table:style-name="Таблица2.C2" office:value-type="string">
            <text:p text:style-name="P49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5</text:span></text:p>
          </table:table-cell>
          <table:table-cell table:style-name="Таблица2.A2" office:value-type="string">
            <text:p text:style-name="P23">Васильева Дарья</text:p>
            <text:p text:style-name="P23">рук Петрова Нина Валерьевна, МБОУ «СОШ№1» г.Астрахани</text:p>
          </table:table-cell>
          <table:table-cell table:style-name="Таблица2.C2" office:value-type="string">
            <text:p text:style-name="P50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6</text:span></text:p>
          </table:table-cell>
          <table:table-cell table:style-name="Таблица2.A2" office:value-type="string">
            <text:p text:style-name="P23">Хлынов Ярослав </text:p>
            <text:p text:style-name="P23">рук Петрова Нина Валерьевна, МБОУ «СОШ№1» г.Астрахани</text:p>
          </table:table-cell>
          <table:table-cell table:style-name="Таблица2.C2" office:value-type="string">
            <text:p text:style-name="P50">Лауреат <text:s/><text:span text:style-name="T1">II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7</text:span></text:p>
          </table:table-cell>
          <table:table-cell table:style-name="Таблица2.A2" office:value-type="string">
            <text:p text:style-name="P22">Степенова Вера, рук. Белова Нина Леонидовна, МКУК «Культурно- досуговый центр МО Икрянинский сельсовет»</text:p>
          </table:table-cell>
          <table:table-cell table:style-name="Таблица2.C2" office:value-type="string">
            <text:p text:style-name="P50">Лауреат <text:s/><text:span text:style-name="T1">I </text:span>степени</text:p>
          </table:table-cell>
        </table:table-row>
        <table:table-row>
          <table:table-cell table:style-name="Таблица2.A2" office:value-type="string">
            <text:p text:style-name="P29">1<text:span text:style-name="T26">8</text:span></text:p>
          </table:table-cell>
          <table:table-cell table:style-name="Таблица2.A2" office:value-type="string">
            <text:p text:style-name="P23">Алиева Милана </text:p>
            <text:p text:style-name="P23">рук. Белова Нина Леонидовна, МКУК «Культурно- досуговый центр МО Икрянинский сельсовет»</text:p>
          </table:table-cell>
          <table:table-cell table:style-name="Таблица2.C2" office:value-type="string">
            <text:p text:style-name="P50">Лауреат <text:s/><text:span text:style-name="T1">I </text:span>степени</text:p>
          </table:table-cell>
        </table:table-row>
        <table:table-row>
          <table:table-cell table:style-name="Таблица2.A2" office:value-type="string">
            <text:p text:style-name="P30">19</text:p>
          </table:table-cell>
          <table:table-cell table:style-name="Таблица2.A2" office:value-type="string">
            <text:p text:style-name="P23">Тюменцева Галина, </text:p>
            <text:p text:style-name="P23">рук. Атрашкевич Лариса Ризуановна, Муниципальное казенное образовательное учреждение «Камызякская СОШ №4»</text:p>
          </table:table-cell>
          <table:table-cell table:style-name="Таблица2.C2" office:value-type="string">
            <text:p text:style-name="P50">Лауреат <text:s/><text:span text:style-name="T1">II </text:span>степени</text:p>
          </table:table-cell>
        </table:table-row>
        <text:soft-page-break/>
        <table:table-row>
          <table:table-cell table:style-name="Таблица2.A2" office:value-type="string">
            <text:p text:style-name="P29">2<text:span text:style-name="T26">0</text:span></text:p>
          </table:table-cell>
          <table:table-cell table:style-name="Таблица2.A2" office:value-type="string">
            <text:p text:style-name="P23">Маслова Александра ,</text:p>
            <text:p text:style-name="P23"><text:s/>рук. Смолякова Валентина Ильинична, <text:s/>МБУ ДО <text:span text:style-name="T11">Ц</text:span>ДТ</text:p>
          </table:table-cell>
          <table:table-cell table:style-name="Таблица2.C2" office:value-type="string">
            <text:p text:style-name="P50">Лауреат <text:s/><text:span text:style-name="T1">I </text:span>степени</text:p>
          </table:table-cell>
        </table:table-row>
        <table:table-row>
          <table:table-cell table:style-name="Таблица2.A2" office:value-type="string">
            <text:p text:style-name="P15">2<text:span text:style-name="T26">1</text:span></text:p>
          </table:table-cell>
          <table:table-cell table:style-name="Таблица2.A2" office:value-type="string">
            <text:p text:style-name="P32">Дудина Ирина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2.C2" office:value-type="string">
            <text:p text:style-name="P50">Лауреат <text:s/><text:span text:style-name="T1">I </text:span>степени</text:p>
          </table:table-cell>
        </table:table-row>
        <table:table-row>
          <table:table-cell table:style-name="Таблица2.A2" office:value-type="string">
            <text:p text:style-name="P15">2<text:span text:style-name="T26">2</text:span></text:p>
          </table:table-cell>
          <table:table-cell table:style-name="Таблица2.A2" office:value-type="string">
            <text:p text:style-name="P32">Кошаева Лия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2.C2" office:value-type="string">
            <text:p text:style-name="P50">Лауреат <text:s/><text:span text:style-name="T1">I </text:span>степени</text:p>
          </table:table-cell>
        </table:table-row>
        <table:table-row>
          <table:table-cell table:style-name="Таблица2.A2" office:value-type="string">
            <text:p text:style-name="P15">2<text:span text:style-name="T26">3</text:span></text:p>
          </table:table-cell>
          <table:table-cell table:style-name="Таблица2.A2" office:value-type="string">
            <text:p text:style-name="P32">Перевалова Анна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2.C2" office:value-type="string">
            <text:p text:style-name="P50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2.A2" office:value-type="string">
            <text:p text:style-name="P15">2<text:span text:style-name="T26">4</text:span></text:p>
          </table:table-cell>
          <table:table-cell table:style-name="Таблица2.A2" office:value-type="string">
            <text:p text:style-name="P32">Попов Рубин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2.C2" office:value-type="string">
            <text:p text:style-name="P50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2.A2" office:value-type="string">
            <text:p text:style-name="P15">2<text:span text:style-name="T26">5</text:span></text:p>
          </table:table-cell>
          <table:table-cell table:style-name="Таблица2.A2" office:value-type="string">
            <text:p text:style-name="P32">Константинов Виктор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2.C2" office:value-type="string">
            <text:p text:style-name="P50"><text:span text:style-name="T5">Лауреат <text:s/></text:span><text:span text:style-name="T1">II </text:span><text:span text:style-name="T5">степени</text:span></text:p>
          </table:table-cell>
        </table:table-row>
        <table:table-row>
          <table:table-cell table:style-name="Таблица2.A2" office:value-type="string">
            <text:p text:style-name="P15">2<text:span text:style-name="T26">6</text:span></text:p>
          </table:table-cell>
          <table:table-cell table:style-name="Таблица2.A2" office:value-type="string">
            <text:p text:style-name="P32">Сенек<text:span text:style-name="T23">т</text:span>утов Никита </text:p>
            <text:p text:style-name="P32">рук. Шагарова Людмила Александровна ГАУ ДО «Астраханский областной центр развития творчества»</text:p>
          </table:table-cell>
          <table:table-cell table:style-name="Таблица2.C2" office:value-type="string">
            <text:p text:style-name="P50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2.A2" office:value-type="string">
            <text:p text:style-name="P18">2<text:span text:style-name="T26">7</text:span></text:p>
          </table:table-cell>
          <table:table-cell table:style-name="Таблица2.A2" office:value-type="string">
            <text:p text:style-name="P36">Гроховская София</text:p>
            <text:p text:style-name="P36">рук. Беккулова Олеся Валерьевна</text:p>
          </table:table-cell>
          <table:table-cell table:style-name="Таблица2.C2" office:value-type="string">
            <text:p text:style-name="P50"><text:span text:style-name="T5">Лауреат <text:s/></text:span><text:span text:style-name="T1">II </text:span><text:span text:style-name="T5">степени</text:span></text:p>
          </table:table-cell>
        </table:table-row>
        <table:table-row>
          <table:table-cell table:style-name="Таблица2.A2" office:value-type="string">
            <text:p text:style-name="P21">28</text:p>
          </table:table-cell>
          <table:table-cell table:style-name="Таблица2.A2" office:value-type="string">
            <text:p text:style-name="P23">Бялецкий Андрей,</text:p>
            <text:p text:style-name="P23"><text:s text:c="2"/>рук. Лепешенко А.Е. МБОУ «Гимназия №3 « г. Астрахани</text:p>
          </table:table-cell>
          <table:table-cell table:style-name="Таблица2.C2" office:value-type="string">
            <text:p text:style-name="P50">Лауреат <text:s/><text:span text:style-name="T1">II </text:span>степени</text:p>
          </table:table-cell>
        </table:table-row>
      </table:table>
      <text:p text:style-name="P65"/>
      <text:p text:style-name="P65"/>
      <text:p text:style-name="P5"><text:span text:style-name="T15">I</text:span><text:span text:style-name="T16">II</text:span><text:span text:style-name="T15"> возрастная категория (11-13 лет)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№</text:p>
          </table:table-cell>
          <table:table-cell table:style-name="Таблица3.A1" office:value-type="string">
            <text:p text:style-name="P29">Ф.И. ребенка, название коллектива, Ф.И.О. руководителя, учреждение.</text:p>
          </table:table-cell>
          <table:table-cell table:style-name="Таблица3.C1" office:value-type="string">
            <text:p text:style-name="P45"><text:span text:style-name="T6">Результаты конкурса</text:span></text:p>
          </table:table-cell>
        </table:table-row>
        <table:table-row>
          <table:table-cell table:style-name="Таблица3.A2" office:value-type="string">
            <text:p text:style-name="P29">1</text:p>
          </table:table-cell>
          <table:table-cell table:style-name="Таблица3.A2" office:value-type="string">
            <text:p text:style-name="P24">Ли Милана, </text:p>
            <text:p text:style-name="P24">рук. Ежкова Ирина Анатольевна, МБОУ ДО «Енотаевский Центр творчества» МО «Енотаевский район»</text:p>
          </table:table-cell>
          <table:table-cell table:style-name="Таблица3.C2" office:value-type="string">
            <text:p text:style-name="P51">Лауреат <text:s/><text:span text:style-name="T1">III </text:span>степени</text:p>
          </table:table-cell>
        </table:table-row>
        <table:table-row>
          <table:table-cell table:style-name="Таблица3.A2" office:value-type="string">
            <text:p text:style-name="P29">2</text:p>
          </table:table-cell>
          <table:table-cell table:style-name="Таблица3.A2" office:value-type="string">
            <text:p text:style-name="P14">Рогожкина Анастасия, рук. Тажибаева Зульхида Халитовна, Бородин Александр Александрович, ГАУ ДО «АОЦРТ» </text:p>
          </table:table-cell>
          <table:table-cell table:style-name="Таблица3.C2" office:value-type="string">
            <text:p text:style-name="P51">Лауреат <text:s/><text:span text:style-name="T1">III </text:span>степени</text:p>
          </table:table-cell>
        </table:table-row>
        <table:table-row>
          <table:table-cell table:style-name="Таблица3.A2" office:value-type="string">
            <text:p text:style-name="P29">3</text:p>
          </table:table-cell>
          <table:table-cell table:style-name="Таблица3.A2" office:value-type="string">
            <text:p text:style-name="P43">Муханова Мадина рук. Тажибаева Зульхида Халитовна, Бородин Александр Александрович, ГАУ ДО «АОЦРТ»</text:p>
          </table:table-cell>
          <table:table-cell table:style-name="Таблица3.C2" office:value-type="string">
            <text:p text:style-name="P51">Лауреат <text:s/><text:span text:style-name="T1">III </text:span>степени</text:p>
          </table:table-cell>
        </table:table-row>
        <table:table-row>
          <table:table-cell table:style-name="Таблица3.A2" office:value-type="string">
            <text:p text:style-name="P29">4</text:p>
          </table:table-cell>
          <table:table-cell table:style-name="Таблица3.A2" office:value-type="string">
            <text:p text:style-name="P24">Щелканова Екатерина. </text:p>
            <text:p text:style-name="P24">рук. Борисова Екатерина Константиновна, МКУК «ЦДК» Бахтемир</text:p>
          </table:table-cell>
          <table:table-cell table:style-name="Таблица3.C2" office:value-type="string">
            <text:p text:style-name="P51">Лауреат <text:s/><text:span text:style-name="T1">III </text:span>степени</text:p>
          </table:table-cell>
        </table:table-row>
        <table:table-row>
          <table:table-cell table:style-name="Таблица3.A2" office:value-type="string">
            <text:p text:style-name="P29">5</text:p>
          </table:table-cell>
          <table:table-cell table:style-name="Таблица3.A2" office:value-type="string">
            <text:p text:style-name="P24">Тихонова Диана , </text:p>
            <text:p text:style-name="P24">рук.Борисова Екатерина Константиновна, МКУК «ЦДК» Бахтемир</text:p>
          </table:table-cell>
          <table:table-cell table:style-name="Таблица3.C2" office:value-type="string">
            <text:p text:style-name="P51">Лауреат <text:s/><text:span text:style-name="T1">III </text:span>степени</text:p>
          </table:table-cell>
        </table:table-row>
        <text:soft-page-break/>
        <table:table-row>
          <table:table-cell table:style-name="Таблица3.A2" office:value-type="string">
            <text:p text:style-name="P29">6</text:p>
          </table:table-cell>
          <table:table-cell table:style-name="Таблица3.A2" office:value-type="string">
            <text:p text:style-name="P24">Здоркина Аснастасия, </text:p>
            <text:p text:style-name="P24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3.C2" office:value-type="string">
            <text:p text:style-name="P51">Лауреат <text:s/><text:span text:style-name="T1">II </text:span>степени</text:p>
          </table:table-cell>
        </table:table-row>
        <table:table-row>
          <table:table-cell table:style-name="Таблица3.A2" office:value-type="string">
            <text:p text:style-name="P29">7</text:p>
          </table:table-cell>
          <table:table-cell table:style-name="Таблица3.A2" office:value-type="string">
            <text:p text:style-name="P24">Штонда Виолетта , </text:p>
            <text:p text:style-name="P24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3.C2" office:value-type="string">
            <text:p text:style-name="P51">Лауреат <text:s/><text:span text:style-name="T1">I </text:span>степени</text:p>
          </table:table-cell>
        </table:table-row>
        <table:table-row>
          <table:table-cell table:style-name="Таблица3.A2" office:value-type="string">
            <text:p text:style-name="P29">8</text:p>
          </table:table-cell>
          <table:table-cell table:style-name="Таблица3.A2" office:value-type="string">
            <text:p text:style-name="P24">Досмухамбетова Сабира, </text:p>
            <text:p text:style-name="P24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3.C2" office:value-type="string">
            <text:p text:style-name="P51">Лауреат <text:s/><text:span text:style-name="T1">I </text:span>степени</text:p>
          </table:table-cell>
        </table:table-row>
        <table:table-row>
          <table:table-cell table:style-name="Таблица3.A2" office:value-type="string">
            <text:p text:style-name="P29">9</text:p>
          </table:table-cell>
          <table:table-cell table:style-name="Таблица3.A2" office:value-type="string">
            <text:p text:style-name="P24">Рябова Василина,</text:p>
            <text:p text:style-name="P24"><text:s/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3.C2" office:value-type="string">
            <text:p text:style-name="P51">Лауреат <text:s/><text:span text:style-name="T1">III </text:span>степени</text:p>
          </table:table-cell>
        </table:table-row>
        <table:table-row>
          <table:table-cell table:style-name="Таблица3.A2" office:value-type="string">
            <text:p text:style-name="P29">10</text:p>
          </table:table-cell>
          <table:table-cell table:style-name="Таблица3.A2" office:value-type="string">
            <text:p text:style-name="P24">Казиева Диана, </text:p>
            <text:p text:style-name="P24">рук. <text:s/>Тажибаева Зульхида Халитовна, ГАУ ДО «АОЦРТ»</text:p>
          </table:table-cell>
          <table:table-cell table:style-name="Таблица3.C2" office:value-type="string">
            <text:p text:style-name="P51">Лауреат <text:s/><text:span text:style-name="T1">II </text:span>степени</text:p>
          </table:table-cell>
        </table:table-row>
        <table:table-row>
          <table:table-cell table:style-name="Таблица3.A2" office:value-type="string">
            <text:p text:style-name="P38">11</text:p>
          </table:table-cell>
          <table:table-cell table:style-name="Таблица3.A2" office:value-type="string">
            <text:p text:style-name="P33">Шибаева Дарья </text:p>
            <text:p text:style-name="P37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3.C2" office:value-type="string">
            <text:p text:style-name="P51"><text:span text:style-name="T5">Лауреат <text:s/></text:span><text:span text:style-name="T1">III </text:span><text:span text:style-name="T5">степени</text:span></text:p>
          </table:table-cell>
        </table:table-row>
        <table:table-row>
          <table:table-cell table:style-name="Таблица3.A2" office:value-type="string">
            <text:p text:style-name="P39">12</text:p>
          </table:table-cell>
          <table:table-cell table:style-name="Таблица3.A2" office:value-type="string">
            <text:p text:style-name="P35">Ушаков Антон,</text:p>
          </table:table-cell>
          <table:table-cell table:style-name="Таблица3.C2" office:value-type="string">
            <text:p text:style-name="P51"><text:span text:style-name="T5">Лауреат <text:s/></text:span><text:span text:style-name="T1">I </text:span><text:span text:style-name="T5">степени</text:span></text:p>
          </table:table-cell>
        </table:table-row>
      </table:table>
      <text:p text:style-name="P66"/>
      <text:p text:style-name="P6"><text:span text:style-name="T15">I</text:span><text:span text:style-name="T17">V</text:span><text:span text:style-name="T15"> возрастная категория (14-18 лет)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1">№</text:p>
          </table:table-cell>
          <table:table-cell table:style-name="Таблица4.A1" office:value-type="string">
            <text:p text:style-name="P41">Ф.И. ребенка, название коллектива, Ф.И.О. руководителя, учреждение.</text:p>
          </table:table-cell>
          <table:table-cell table:style-name="Таблица4.C1" office:value-type="string">
            <text:p text:style-name="P61"><text:span text:style-name="T6">Результаты конкурса</text:span></text:p>
          </table:table-cell>
        </table:table-row>
        <table:table-row>
          <table:table-cell table:style-name="Таблица4.A2" office:value-type="string">
            <text:p text:style-name="P29">1</text:p>
          </table:table-cell>
          <table:table-cell table:style-name="Таблица4.A2" office:value-type="string">
            <text:p text:style-name="P25">Яцкова Мария, </text:p>
            <text:p text:style-name="P25">рук. <text:s/>Баландина Алла Александровна, МБОУ гАстрахани СОШ №45</text:p>
          </table:table-cell>
          <table:table-cell table:style-name="Таблица4.C2" office:value-type="string">
            <text:p text:style-name="P51">Лауреат <text:s/><text:span text:style-name="T1">III </text:span>степени</text:p>
          </table:table-cell>
        </table:table-row>
        <table:table-row>
          <table:table-cell table:style-name="Таблица4.A2" office:value-type="string">
            <text:p text:style-name="P29">2</text:p>
          </table:table-cell>
          <table:table-cell table:style-name="Таблица4.A2" office:value-type="string">
            <text:p text:style-name="P28">Чембарова <text:span text:style-name="T10">В</text:span>алерия, <text:s/></text:p>
            <text:p text:style-name="P28">рук. Топлова Вера Михайловна, <text:s/>«Образцовый творческий коллектив «ИТВИКС»</text:p>
          </table:table-cell>
          <table:table-cell table:style-name="Таблица4.C2" office:value-type="string">
            <text:p text:style-name="P51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29">3.</text:p>
          </table:table-cell>
          <table:table-cell table:style-name="Таблица4.A2" office:value-type="string">
            <text:p text:style-name="P28"><text:s/>Грачева Мария, </text:p>
            <text:p text:style-name="P28">рук. Топлова Вера Михайловна, <text:s/>«Образцовый творческий коллектив «ИТВИКС»</text:p>
          </table:table-cell>
          <table:table-cell table:style-name="Таблица4.C2" office:value-type="string">
            <text:p text:style-name="P63">Лауреат <text:s/><text:span text:style-name="T1">III </text:span>степени</text:p>
          </table:table-cell>
        </table:table-row>
        <table:table-row>
          <table:table-cell table:style-name="Таблица4.A2" office:value-type="string">
            <text:p text:style-name="P31">4</text:p>
          </table:table-cell>
          <table:table-cell table:style-name="Таблица4.A2" office:value-type="string">
            <text:p text:style-name="P25">Наталья Полякова,</text:p>
            <text:p text:style-name="P25"><text:s/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4.C2" office:value-type="string">
            <text:p text:style-name="P53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31">5</text:p>
          </table:table-cell>
          <table:table-cell table:style-name="Таблица4.A2" office:value-type="string">
            <text:p text:style-name="P25">Дробинина Ольга, </text:p>
            <text:p text:style-name="P25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4.C2" office:value-type="string">
            <text:p text:style-name="P53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31">6</text:p>
          </table:table-cell>
          <table:table-cell table:style-name="Таблица4.A2" office:value-type="string">
            <text:p text:style-name="P25">Дальбонина Дарья, </text:p>
            <text:p text:style-name="P25">рук. <text:s/>Тажибаева Зульхида Халитовна, Бородин Александр Александрович, <text:s text:c="2"/>ГАУ ДО «АОЦРТ»</text:p>
          </table:table-cell>
          <table:table-cell table:style-name="Таблица4.C2" office:value-type="string">
            <text:p text:style-name="P53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31">7</text:p>
          </table:table-cell>
          <table:table-cell table:style-name="Таблица4.A2" office:value-type="string">
            <text:p text:style-name="P28">Мочалов Александр </text:p>
            <text:p text:style-name="P28">рук Калинина Надежда Николаевна, Астраханский Колледж Культуры и Искусств</text:p>
          </table:table-cell>
          <table:table-cell table:style-name="Таблица4.C2" office:value-type="string">
            <text:p text:style-name="P53">Лауреат <text:s/><text:span text:style-name="T1">I </text:span>степени</text:p>
          </table:table-cell>
        </table:table-row>
        <text:soft-page-break/>
        <table:table-row>
          <table:table-cell table:style-name="Таблица4.A2" office:value-type="string">
            <text:p text:style-name="P31">8</text:p>
          </table:table-cell>
          <table:table-cell table:style-name="Таблица4.A2" office:value-type="string">
            <text:p text:style-name="P28">Стрижакова Дарья, </text:p>
            <text:p text:style-name="P28">рук Калинина Надежда Николаевна, Астраханский Колледж Культуры и Искусств</text:p>
          </table:table-cell>
          <table:table-cell table:style-name="Таблица4.C2" office:value-type="string">
            <text:p text:style-name="P53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31">9</text:p>
          </table:table-cell>
          <table:table-cell table:style-name="Таблица4.A2" office:value-type="string">
            <text:p text:style-name="P28">Карнаухов Глеб, </text:p>
            <text:p text:style-name="P28">рук Калинина Надежда Николаевна, Астраханский Колледж Культуры и Искусств</text:p>
          </table:table-cell>
          <table:table-cell table:style-name="Таблица4.C2" office:value-type="string">
            <text:p text:style-name="P53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31">10</text:p>
          </table:table-cell>
          <table:table-cell table:style-name="Таблица4.A2" office:value-type="string">
            <text:p text:style-name="P28">Пинегина Анна, </text:p>
            <text:p text:style-name="P28">рук. Амосов Виктор Владимирович, МБОУ «Лицей №2 им. Разуваева»</text:p>
          </table:table-cell>
          <table:table-cell table:style-name="Таблица4.C2" office:value-type="string">
            <text:p text:style-name="P54">Лауреат <text:s/><text:span text:style-name="T1">III </text:span>степени</text:p>
          </table:table-cell>
        </table:table-row>
        <table:table-row>
          <table:table-cell table:style-name="Таблица4.A2" office:value-type="string">
            <text:p text:style-name="P29">1<text:span text:style-name="T28">1</text:span></text:p>
          </table:table-cell>
          <table:table-cell table:style-name="Таблица4.A2" office:value-type="string">
            <text:p text:style-name="P28">Бутенко Яков, </text:p>
            <text:p text:style-name="P25">рук. Смолякова Валентина Ильинична, <text:s/>МБУ ДО <text:span text:style-name="T10">Ц</text:span>ДТ</text:p>
          </table:table-cell>
          <table:table-cell table:style-name="Таблица4.C2" office:value-type="string">
            <text:p text:style-name="P54">Лауреат <text:s/><text:span text:style-name="T1">II </text:span>степени</text:p>
          </table:table-cell>
        </table:table-row>
        <table:table-row>
          <table:table-cell table:style-name="Таблица4.A2" office:value-type="string">
            <text:p text:style-name="P29">1<text:span text:style-name="T28">2</text:span></text:p>
          </table:table-cell>
          <table:table-cell table:style-name="Таблица4.A2" office:value-type="string">
            <text:p text:style-name="P25">Копейкина Виктория </text:p>
            <text:p text:style-name="P25">рук. Смолякова Валентина Ильинична, <text:s/>МБУ ДО <text:span text:style-name="T10">Ц</text:span>ДТ</text:p>
          </table:table-cell>
          <table:table-cell table:style-name="Таблица4.C2" office:value-type="string">
            <text:p text:style-name="P54">Лауреат <text:s/><text:span text:style-name="T1">I </text:span>степени</text:p>
          </table:table-cell>
        </table:table-row>
        <table:table-row>
          <table:table-cell table:style-name="Таблица4.A2" office:value-type="string">
            <text:p text:style-name="P38">1<text:span text:style-name="T28">3</text:span></text:p>
          </table:table-cell>
          <table:table-cell table:style-name="Таблица4.A2" office:value-type="string">
            <text:p text:style-name="P34">Попфалуши Наталья </text:p>
            <text:p text:style-name="P34">рук. Шагарова Людмила Александровна ГАУ ДО «Астраханский областной центр развития творчества»</text:p>
          </table:table-cell>
          <table:table-cell table:style-name="Таблица4.C2" office:value-type="string">
            <text:p text:style-name="P54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4.A2" office:value-type="string">
            <text:p text:style-name="P38">1<text:span text:style-name="T28">4</text:span></text:p>
          </table:table-cell>
          <table:table-cell table:style-name="Таблица4.A2" office:value-type="string">
            <text:p text:style-name="P34">Колиева Кристина </text:p>
            <text:p text:style-name="P34">рук. Шагарова Людмила Александровна ГАУ ДО «Астраханский областной центр развития творчества»</text:p>
          </table:table-cell>
          <table:table-cell table:style-name="Таблица4.C2" office:value-type="string">
            <text:p text:style-name="P54"><text:span text:style-name="T5">Лауреат <text:s/></text:span><text:span text:style-name="T1">II </text:span><text:span text:style-name="T5">степени</text:span></text:p>
          </table:table-cell>
        </table:table-row>
        <table:table-row>
          <table:table-cell table:style-name="Таблица4.A2" office:value-type="string">
            <text:p text:style-name="P38">1<text:span text:style-name="T28">5</text:span></text:p>
          </table:table-cell>
          <table:table-cell table:style-name="Таблица4.A2" office:value-type="string">
            <text:p text:style-name="P34">Мозговой Дмитрий </text:p>
            <text:p text:style-name="P34">рук. Шагарова Людмила Александровна ГАУ ДО «Астраханский областной центр развития творчества»</text:p>
          </table:table-cell>
          <table:table-cell table:style-name="Таблица4.C2" office:value-type="string">
            <text:p text:style-name="P54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4.A2" office:value-type="string">
            <text:p text:style-name="P38">1<text:span text:style-name="T24">7</text:span></text:p>
          </table:table-cell>
          <table:table-cell table:style-name="Таблица4.A2" office:value-type="string">
            <text:p text:style-name="P34">Лазырина Ирина </text:p>
            <text:p text:style-name="P34">рук. Шагарова Людмила Александровна ГАУ ДО «Астраханский областной центр развития творчества»</text:p>
          </table:table-cell>
          <table:table-cell table:style-name="Таблица4.C2" office:value-type="string">
            <text:p text:style-name="P54"><text:span text:style-name="T5">Лауреат <text:s/></text:span><text:span text:style-name="T1">II </text:span><text:span text:style-name="T5">степени</text:span></text:p>
          </table:table-cell>
        </table:table-row>
        <table:table-row>
          <table:table-cell table:style-name="Таблица4.A2" office:value-type="string">
            <text:p text:style-name="P38">1<text:span text:style-name="T24">8</text:span></text:p>
          </table:table-cell>
          <table:table-cell table:style-name="Таблица4.A2" office:value-type="string">
            <text:p text:style-name="P34">Чумакова Алиса </text:p>
            <text:p text:style-name="P34">рук. Шагарова Людмила Александровна ГАУ ДО «Астраханский областной центр развития творчества»</text:p>
            <text:p text:style-name="P34"/>
          </table:table-cell>
          <table:table-cell table:style-name="Таблица4.C2" office:value-type="string">
            <text:p text:style-name="P54"><text:span text:style-name="T5">Лауреат <text:s/></text:span><text:span text:style-name="T1">I </text:span><text:span text:style-name="T5">степени</text:span></text:p>
          </table:table-cell>
        </table:table-row>
        <table:table-row>
          <table:table-cell table:style-name="Таблица4.A2" office:value-type="string">
            <text:p text:style-name="P58">19</text:p>
          </table:table-cell>
          <table:table-cell table:style-name="Таблица4.A2" office:value-type="string">
            <text:p text:style-name="P26">Надежда Гончарова</text:p>
          </table:table-cell>
          <table:table-cell table:style-name="Таблица4.C2" office:value-type="string">
            <text:p text:style-name="P54">Лауреат <text:s/><text:span text:style-name="T1">I </text:span>степени</text:p>
          </table:table-cell>
        </table:table-row>
        <table:table-row>
          <table:table-cell table:style-name="Таблица4.A2" office:value-type="string">
            <text:p text:style-name="P58">20</text:p>
          </table:table-cell>
          <table:table-cell table:style-name="Таблица4.A2" office:value-type="string">
            <text:p text:style-name="P57">Бекмурзаева Раулина, рук. Бекмурзаева Г.С. МКОУ Винновское ООШ пос. Винный</text:p>
          </table:table-cell>
          <table:table-cell table:style-name="Таблица4.C2" office:value-type="string">
            <text:p text:style-name="P52">Лауреат <text:s/><text:span text:style-name="T1">II </text:span>степени</text:p>
          </table:table-cell>
        </table:table-row>
      </table:table>
      <text:p text:style-name="P8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6pt" fo:font-weight="bold" officeooo:paragraph-rsid="000a43e2"/>
    </style:style>
    <style:page-layout style:name="Mpm1">
      <style:page-layout-properties fo:page-width="21.001cm" fo:page-height="29.7cm" style:num-format="1" style:print-orientation="portrait" fo:margin-top="1.164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7M7S</meta:editing-duration>
    <meta:editing-cycles>50</meta:editing-cycles>
    <meta:generator>LibreOffice/4.3.4.1$Windows_x86 LibreOffice_project/bc356b2f991740509f321d70e4512a6a54c5f243</meta:generator>
    <dc:date>2018-08-16T17:52:31.851000000</dc:date>
    <meta:document-statistic meta:table-count="4" meta:image-count="0" meta:object-count="0" meta:page-count="6" meta:paragraph-count="333" meta:word-count="1242" meta:character-count="9101" meta:non-whitespace-character-count="7973"/>
    <meta:user-defined meta:name="Info 1"/>
    <meta:user-defined meta:name="Info 2"/>
    <meta:user-defined meta:name="Info 3"/>
    <meta:user-defined meta:name="Info 4"/>
  </office:meta>
</office:document-meta>
</file>